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2" svg:font-family="Garamond"/>
    <style:font-face style:name="Mangal1" svg:font-family="Mangal"/>
    <style:font-face style:name="OpenSymbol" svg:font-family="OpenSymbol"/>
    <style:font-face style:name="Garamond1" svg:font-family="Garamond"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Garamond"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center" style:justify-single-word="false"/>
      <style:text-properties style:font-name="Garamond1" fo:font-size="14pt" style:font-size-asian="14pt" style:font-size-complex="14pt"/>
    </style:style>
    <style:style style:name="P4" style:family="paragraph" style:parent-style-name="Footnote">
      <style:paragraph-properties fo:margin-top="0cm" fo:margin-bottom="0cm" fo:line-height="100%"/>
      <style:text-properties fo:color="#000000" style:font-name="Calibri1" fo:font-size="10pt" style:font-size-asian="10pt" style:font-size-complex="10pt"/>
    </style:style>
    <style:style style:name="P5" style:family="paragraph" style:parent-style-name="Footnote">
      <style:paragraph-properties fo:margin-top="0cm" fo:margin-bottom="0cm" fo:line-height="100%"/>
    </style:style>
    <style:style style:name="P6" style:family="paragraph" style:parent-style-name="Footnote">
      <style:paragraph-properties fo:margin-top="0cm" fo:margin-bottom="0cm" fo:line-height="100%"/>
      <style:text-properties style:font-name="Calibri1" fo:font-size="10pt" style:font-size-asian="10pt" style:font-size-complex="10pt"/>
    </style:style>
    <style:style style:name="P7" style:family="paragraph" style:parent-style-name="Footnote">
      <style:paragraph-properties fo:margin-top="0cm" fo:margin-bottom="0cm" fo:line-height="100%"/>
      <style:text-properties style:font-name="Palatino Linotype"/>
    </style:style>
    <style:style style:name="P8" style:family="paragraph" style:parent-style-name="Heading_20_3">
      <style:paragraph-properties fo:margin-top="0cm" fo:margin-bottom="0cm" fo:line-height="100%" fo:text-align="justify" style:justify-single-word="false" fo:orphans="2" fo:widows="2" fo:keep-with-next="always" style:writing-mode="lr-tb"/>
      <style:text-properties fo:color="#000000" style:font-name="Calibri1" fo:font-size="10pt" fo:font-weight="normal" style:font-size-asian="10pt" style:font-weight-asian="normal" style:font-size-complex="10pt" style:font-weight-complex="normal"/>
    </style:style>
    <style:style style:name="P9" style:family="paragraph" style:parent-style-name="Footnote" style:master-page-name="">
      <style:paragraph-properties fo:margin-top="0cm" fo:margin-bottom="0cm" fo:line-height="100%" style:page-number="auto"/>
      <style:text-properties fo:font-size="10pt" style:font-size-asian="10pt" style:font-size-complex="10pt"/>
    </style:style>
    <style:style style:name="P10" style:family="paragraph" style:parent-style-name="Footnote" style:master-page-name="">
      <style:paragraph-properties fo:margin-top="0cm" fo:margin-bottom="0cm" fo:line-height="100%" style:page-number="auto"/>
      <style:text-properties style:font-name="Palatino Linotype" fo:font-size="10pt" style:font-size-asian="10pt" style:font-size-complex="10pt"/>
    </style:style>
    <style:style style:name="P11" style:family="paragraph" style:parent-style-name="Footnote" style:master-page-name="">
      <style:paragraph-properties fo:margin-top="0cm" fo:margin-bottom="0cm" fo:line-height="100%" style:page-number="auto"/>
    </style:style>
    <style:style style:name="P12" style:family="paragraph" style:parent-style-name="Footnote">
      <style:paragraph-properties fo:margin-left="0cm" fo:margin-right="0cm" fo:margin-top="0cm" fo:margin-bottom="0cm" fo:line-height="100%" fo:text-indent="0cm" style:auto-text-indent="false"/>
    </style:style>
    <style:style style:name="P13" style:family="paragraph" style:parent-style-name="Standard" style:master-page-name="Standard">
      <style:paragraph-properties fo:margin-top="0cm" fo:margin-bottom="0cm" fo:line-height="100%" fo:text-align="center" style:justify-single-word="false" style:page-number="auto"/>
      <style:text-properties style:font-name="Garamond" fo:font-size="18pt" fo:font-style="normal" style:font-name-asian="Times New Roman1" style:font-size-asian="18pt" style:language-asian="fr" style:country-asian="FR" style:font-style-asian="normal" style:font-name-complex="Times New Roman1" style:font-size-complex="18pt" style:font-style-complex="normal"/>
    </style:style>
    <style:style style:name="P14" style:family="paragraph" style:parent-style-name="Standard">
      <style:paragraph-properties fo:margin-top="0cm" fo:margin-bottom="0cm" fo:line-height="100%" fo:text-align="justify" style:justify-single-word="false"/>
      <style:text-properties style:font-name="Palatino Linotype" fo:font-size="16pt" style:font-size-asian="16pt" style:font-size-complex="16pt"/>
    </style:style>
    <style:style style:name="P15" style:family="paragraph" style:parent-style-name="Standard">
      <style:paragraph-properties fo:margin-top="0cm" fo:margin-bottom="0cm" fo:line-height="100%" fo:text-align="justify" style:justify-single-word="false"/>
      <style:text-properties style:font-name="Palatino Linotype" fo:font-size="16pt" style:font-size-asian="16pt" style:font-name-complex="Arial1" style:font-size-complex="16pt"/>
    </style:style>
    <style:style style:name="P16" style:family="paragraph" style:parent-style-name="Standard">
      <style:paragraph-properties fo:margin-top="0cm" fo:margin-bottom="0cm" fo:line-height="100%" fo:text-align="center" style:justify-single-word="false"/>
      <style:text-properties style:font-name="Palatino Linotype" fo:font-size="16pt" style:font-size-asian="16pt" style:font-name-complex="Arial1" style:font-size-complex="16pt"/>
    </style:style>
    <style:style style:name="P17" style:family="paragraph" style:parent-style-name="Standard">
      <style:paragraph-properties fo:margin-top="0cm" fo:margin-bottom="0cm" fo:line-height="100%" fo:text-align="justify" style:justify-single-word="false"/>
      <style:text-properties fo:color="#000000" style:font-name="Palatino Linotype"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18" style:family="paragraph" style:parent-style-name="Standard">
      <style:paragraph-properties fo:margin-top="0cm" fo:margin-bottom="0cm" fo:line-height="100%" fo:text-align="justify" style:justify-single-word="false"/>
      <style:text-properties fo:color="#000000" style:font-name="Palatino Linotype" fo:font-size="16pt" fo:font-style="normal"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19" style:family="paragraph" style:parent-style-name="Standard">
      <style:paragraph-properties fo:margin-top="0cm" fo:margin-bottom="0cm" fo:line-height="100%" fo:text-align="justify" style:justify-single-word="false"/>
      <style:text-properties fo:color="#000000" style:font-name="Palatino Linotype" fo:font-size="16pt"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0" style:family="paragraph" style:parent-style-name="Standard">
      <style:paragraph-properties fo:margin-top="0cm" fo:margin-bottom="0cm" fo:line-height="100%" fo:text-align="justify" style:justify-single-word="false"/>
      <style:text-properties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1" style:family="paragraph" style:parent-style-name="Standard">
      <style:paragraph-properties fo:margin-top="0cm" fo:margin-bottom="0cm" fo:line-height="100%" fo:text-align="center" style:justify-single-word="false"/>
      <style:text-properties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2" style:family="paragraph" style:parent-style-name="Standard">
      <style:paragraph-properties fo:margin-top="0cm" fo:margin-bottom="0cm" fo:line-height="100%" fo:text-align="justify" style:justify-single-word="false"/>
      <style:text-properties fo:color="#000000" style:font-name="Palatino Linotype" fo:font-size="16pt" fo:letter-spacing="-0.002cm" fo:font-style="italic" style:text-underline-style="none" fo:font-weight="normal" fo:background-color="transparent" style:font-name-asian="Times New Roman1" style:font-size-asian="16pt" style:language-asian="fr" style:country-asian="FR" style:font-style-asian="italic" style:font-weight-asian="normal" style:font-name-complex="Times New Roman1" style:font-size-complex="16pt" style:font-style-complex="italic" style:font-weight-complex="normal"/>
    </style:style>
    <style:style style:name="P23" style:family="paragraph" style:parent-style-name="Standard">
      <style:paragraph-properties fo:margin-top="0cm" fo:margin-bottom="0cm" fo:line-height="100%" fo:text-align="justify" style:justify-single-word="false"/>
      <style:text-properties fo:color="#000000" style:text-line-through-style="none"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4" style:family="paragraph" style:parent-style-name="Standard">
      <style:paragraph-properties fo:margin-top="0cm" fo:margin-bottom="0cm" fo:line-height="100%" fo:text-align="justify" style:justify-single-word="false"/>
      <style:text-properties fo:font-variant="normal" fo:text-transform="none"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5" style:family="paragraph" style:parent-style-name="Standard">
      <style:paragraph-properties fo:margin-top="0cm" fo:margin-bottom="0cm" fo:line-height="100%" fo:text-align="center" style:justify-single-word="false"/>
      <style:text-properties style:use-window-font-color="true" style:font-name="Palatino Linotype" fo:font-size="16pt"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P26"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27"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8" style:family="paragraph" style:parent-style-name="Standard" style:master-page-name="">
      <style:paragraph-properties fo:margin-top="0cm" fo:margin-bottom="0cm" fo:line-height="100%" fo:text-align="justify" style:justify-single-word="false" fo:orphans="0" fo:widows="0" style:page-number="auto"/>
      <style:text-properties fo:color="#000000" style:text-line-through-style="none" style:font-name="Palatino Linotype" fo:font-size="16pt" fo:letter-spacing="-0.002cm"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font-weight-complex="normal"/>
    </style:style>
    <style:style style:name="P29" style:family="paragraph" style:parent-style-name="Standard" style:master-page-name="">
      <style:paragraph-properties fo:margin-top="0cm" fo:margin-bottom="0cm" fo:line-height="100%" fo:text-align="justify" style:justify-single-word="false" fo:orphans="0" fo:widows="0" style:page-number="auto"/>
      <style:text-properties style:font-name="Palatino Linotype" fo:font-size="16pt" style:font-size-asian="16pt" style:font-size-complex="16pt"/>
    </style:style>
    <style:style style:name="T1" style:family="text">
      <style:text-properties style:font-name="Palatino Linotype"/>
    </style:style>
    <style:style style:name="T2" style:family="text">
      <style:text-properties style:font-name="Palatino Linotype" fo:font-weight="normal" style:font-weight-asian="normal" style:font-weight-complex="normal"/>
    </style:style>
    <style:style style:name="T3" style:family="text">
      <style:text-properties style:font-name="Palatino Linotype" fo:font-weight="normal" style:font-name-asian="Arial Unicode MS" style:language-asian="fr" style:country-asian="FR" style:font-weight-asian="normal" style:font-name-complex="Arial Unicode MS" style:font-weight-complex="normal"/>
    </style:style>
    <style:style style:name="T4" style:family="text">
      <style:text-properties style:font-name="Palatino Linotype" fo:font-size="10pt" style:font-size-asian="10pt" style:font-size-complex="10pt"/>
    </style:style>
    <style:style style:name="T5" style:family="text">
      <style:text-properties style:font-name="Palatino Linotype" fo:font-style="italic" style:font-style-asian="italic" style:font-style-complex="italic"/>
    </style:style>
    <style:style style:name="T6" style:family="text">
      <style:text-properties fo:color="#000000"/>
    </style:style>
    <style:style style:name="T7" style:family="text">
      <style:text-properties fo:color="#000000" style:font-name="Palatino Linotype"/>
    </style:style>
    <style:style style:name="T8" style:family="text">
      <style:text-properties fo:color="#000000" style:font-name="Palatino Linotype" fo:font-size="10pt" fo:letter-spacing="-0.014cm" fo:font-style="normal" fo:font-weight="normal" style:font-size-asian="10pt" style:font-weight-asian="normal" style:font-size-complex="10pt" style:font-weight-complex="normal"/>
    </style:style>
    <style:style style:name="T9" style:family="text">
      <style:text-properties fo:color="#000000" style:font-name="Palatino Linotype" fo:font-size="10pt" fo:letter-spacing="-0.014cm" fo:font-style="normal" style:text-underline-style="none" fo:font-weight="normal" style:font-size-asian="10pt" style:font-weight-asian="normal" style:font-size-complex="10pt" style:font-weight-complex="normal"/>
    </style:style>
    <style:style style:name="T10" style:family="text">
      <style:text-properties fo:color="#000000" style:font-name="Palatino Linotype" fo:font-size="10pt" style:text-underline-style="none" fo:font-weight="normal" style:font-size-asian="10pt" style:font-weight-asian="normal" style:font-size-complex="10pt" style:font-weight-complex="normal"/>
    </style:style>
    <style:style style:name="T11" style:family="text">
      <style:text-properties fo:color="#000000" style:font-name="Palatino Linotype" fo:font-size="10pt" style:text-underline-style="none" style:font-size-asian="10pt" style:font-size-complex="10pt"/>
    </style:style>
    <style:style style:name="T12" style:family="text">
      <style:text-properties fo:color="#000000" style:font-name="Palatino Linotype" fo:font-size="10pt" style:font-size-asian="10pt" style:font-size-complex="10pt"/>
    </style:style>
    <style:style style:name="T13" style:family="text">
      <style:text-properties fo:color="#000000" style:font-name="Palatino Linotype" fo:font-size="10pt" fo:font-style="normal" fo:font-weight="normal" style:font-size-asian="10pt" style:font-weight-asian="normal" style:font-size-complex="10pt" style:font-weight-complex="normal"/>
    </style:style>
    <style:style style:name="T14" style:family="text">
      <style:text-properties fo:color="#000000" style:font-name="Palatino Linotype" fo:font-size="10pt" fo:font-style="normal" fo:font-weight="normal" style:font-size-asian="10pt" style:font-size-complex="10pt"/>
    </style:style>
    <style:style style:name="T15" style:family="text">
      <style:text-properties fo:color="#000000" style:font-name="Palatino Linotype" fo:font-size="10pt" fo:font-style="normal" style:text-underline-style="none" fo:font-weight="normal" style:font-size-asian="10pt" style:font-weight-asian="normal" style:font-size-complex="10pt" style:font-weight-complex="normal"/>
    </style:style>
    <style:style style:name="T16" style:family="text">
      <style:text-properties fo:color="#000000" style:font-name="Palatino Linotype" fo:font-size="10pt" fo:font-style="normal" style:text-underline-style="none" fo:font-weight="normal" style:font-size-asian="10pt" style:font-size-complex="10pt"/>
    </style:style>
    <style:style style:name="T17" style:family="text">
      <style:text-properties fo:color="#000000" style:font-name="Palatino Linotype" fo:font-size="10pt" fo:font-weight="normal" style:font-size-asian="10pt" style:font-weight-asian="normal" style:font-size-complex="10pt" style:font-weight-complex="normal"/>
    </style:style>
    <style:style style:name="T18" style:family="text">
      <style:text-properties fo:color="#000000" style:font-name="Palatino Linotype" fo:font-size="10pt" fo:language="zxx" fo:country="none" fo:font-style="normal" style:text-underline-style="none" fo:font-weight="normal" fo:background-color="transparent" style:font-name-asian="Arial Unicode MS" style:font-size-asian="10pt" style:language-asian="zxx" style:country-asian="none" style:font-weight-asian="normal" style:font-name-complex="Arial Unicode MS" style:font-size-complex="10pt" style:language-complex="zxx" style:country-complex="none" style:font-weight-complex="normal"/>
    </style:style>
    <style:style style:name="T19" style:family="text">
      <style:text-properties fo:color="#000000" style:font-name="Palatino Linotype" fo:font-size="10pt" fo:letter-spacing="-0.007cm" fo:font-style="normal" style:text-underline-style="none" fo:font-weight="normal" style:font-size-asian="10pt" style:font-weight-asian="normal" style:font-name-complex="Arial1" style:font-size-complex="10pt" style:font-weight-complex="normal"/>
    </style:style>
    <style:style style:name="T20" style:family="text">
      <style:text-properties fo:color="#000000" style:font-name="Palatino Linotype" fo:font-size="13pt" fo:font-weight="normal" style:font-size-asian="13pt" style:font-weight-asian="normal" style:font-size-complex="13pt" style:font-weight-complex="normal"/>
    </style:style>
    <style:style style:name="T21" style:family="text">
      <style:text-properties fo:color="#000000" style:font-name="Palatino Linotype" fo:font-weight="normal"/>
    </style:style>
    <style:style style:name="T22" style:family="text">
      <style:text-properties fo:color="#000000" style:font-name="Palatino Linotype" fo:font-style="normal" style:text-underline-style="none" fo:font-weight="normal" style:font-name-asian="Times New Roman1" style:language-asian="fr" style:country-asian="FR" style:font-weight-asian="normal" style:font-name-complex="Times New Roman1" style:font-weight-complex="normal"/>
    </style:style>
    <style:style style:name="T23" style:family="text">
      <style:text-properties fo:color="#000000" style:font-name="Palatino Linotype" fo:font-size="16pt" fo:font-style="normal"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T24" style:family="text">
      <style:text-properties fo:color="#000000" style:font-name="Palatino Linotype" fo:font-size="16pt"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T25" style:family="text">
      <style:text-properties fo:color="#000000" style:font-name="Palatino Linotype" fo:font-size="16pt" fo:font-style="normal" style:text-underline-style="none"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26" style:family="text">
      <style:text-properties fo:color="#000000" style:font-name="Palatino Linotype" fo:font-size="16pt" fo:font-style="normal" style:text-underline-style="solid" style:text-underline-width="auto" style:text-underline-color="font-color"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27" style:family="text">
      <style:text-properties fo:color="#000000" style:font-name="Palatino Linotype" fo:font-size="16pt" fo:language="zxx" fo:country="none"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28" style:family="text">
      <style:text-properties fo:color="#000000" style:font-name="Palatino Linotype" fo:letter-spacing="-0.007cm" fo:font-style="normal" style:text-underline-style="none" fo:font-weight="normal" style:font-weight-asian="normal" style:font-name-complex="Arial1" style:font-weight-complex="normal"/>
    </style:style>
    <style:style style:name="T29" style:family="text">
      <style:text-properties fo:color="#000000"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30" style:family="text">
      <style:text-properties fo:color="#000000" style:text-underline-style="none" fo:font-weight="normal" style:font-weight-asian="normal" style:font-weight-complex="normal"/>
    </style:style>
    <style:style style:name="T31" style:family="text">
      <style:text-properties fo:color="#000000" style:text-underline-style="none" fo:font-weight="normal" style:font-name-asian="Times New Roman1" style:language-asian="fr" style:country-asian="FR" style:font-weight-asian="normal" style:font-name-complex="Times New Roman1" style:font-weight-complex="normal"/>
    </style:style>
    <style:style style:name="T32" style:family="text">
      <style:text-properties fo:color="#000000" style:text-underline-style="none" fo:font-weight="normal" fo:background-color="transparent" style:font-name-asian="Times New Roman1" style:language-asian="fr" style:country-asian="FR" style:font-weight-asian="normal" style:font-name-complex="Times New Roman1" style:font-weight-complex="normal"/>
    </style:style>
    <style:style style:name="T33" style:family="text">
      <style:text-properties fo:color="#000000" fo:font-weight="normal"/>
    </style:style>
    <style:style style:name="T34" style:family="text">
      <style:text-properties fo:color="#000000" fo:font-weight="normal" style:font-weight-asian="normal" style:font-weight-complex="normal"/>
    </style:style>
    <style:style style:name="T35" style:family="text">
      <style:text-properties fo:color="#000000" style:font-name="Calibri1" fo:font-size="10pt" style:text-underline-style="none" fo:font-weight="normal" style:font-size-asian="10pt" style:font-weight-asian="normal" style:font-size-complex="10pt" style:font-weight-complex="normal"/>
    </style:style>
    <style:style style:name="T36" style:family="text">
      <style:text-properties fo:color="#000000" style:font-name="Calibri1" fo:font-size="10pt" style:text-underline-style="none" fo:font-weight="normal" style:font-size-asian="10pt" style:font-weight-asian="normal" style:font-name-complex="Arial1" style:font-size-complex="10pt" style:font-weight-complex="normal"/>
    </style:style>
    <style:style style:name="T37" style:family="text">
      <style:text-properties fo:color="#000000" style:font-name="Calibri1" fo:font-size="10pt" style:font-size-asian="10pt" style:font-size-complex="10pt"/>
    </style:style>
    <style:style style:name="T38" style:family="text">
      <style:text-properties fo:color="#000000" style:font-name="Calibri1" fo:font-size="10pt" fo:font-weight="normal" style:font-size-asian="10pt" style:font-weight-asian="normal" style:font-size-complex="10pt" style:font-weight-complex="normal"/>
    </style:style>
    <style:style style:name="T39" style:family="text">
      <style:text-properties fo:color="#000000" style:font-name="Calibri1" fo:font-size="10pt" fo:font-weight="normal" style:font-size-asian="10pt" style:font-size-complex="10pt"/>
    </style:style>
    <style:style style:name="T40" style:family="text">
      <style:text-properties fo:color="#000000" style:font-name="Calibri1" fo:font-size="10pt" fo:font-style="normal" style:text-underline-style="none" fo:font-weight="normal" style:font-size-asian="10pt" style:font-weight-asian="normal" style:font-size-complex="10pt" style:font-weight-complex="normal"/>
    </style:style>
    <style:style style:name="T41" style:family="text">
      <style:text-properties fo:color="#000000" style:font-name="Calibri1" fo:font-size="10pt" fo:font-style="normal" style:text-underline-style="none" fo:font-weight="normal" fo:background-color="transparent" style:font-size-asian="10pt" style:font-weight-asian="normal" style:font-size-complex="10pt" style:font-weight-complex="normal"/>
    </style:style>
    <style:style style:name="T42" style:family="text">
      <style:text-properties fo:color="#000000" style:font-name="Calibri1" fo:font-size="10pt" fo:letter-spacing="-0.004cm" fo:font-style="normal" fo:font-weight="normal" style:font-size-asian="10pt" style:font-weight-asian="normal" style:font-size-complex="10pt" style:font-weight-complex="normal"/>
    </style:style>
    <style:style style:name="T43" style:family="text">
      <style:text-properties fo:color="#000000" style:font-name="Calibri1" fo:font-size="10pt" fo:letter-spacing="-0.002cm" fo:font-weight="normal" style:font-size-asian="10pt" style:font-weight-asian="normal" style:font-size-complex="10pt" style:font-weight-complex="normal"/>
    </style:style>
    <style:style style:name="T44" style:family="text">
      <style:text-properties fo:color="#000000" style:font-name="Calibri1" fo:font-size="10pt" fo:letter-spacing="-0.002cm" fo:font-style="normal" fo:font-weight="normal" style:font-size-asian="10pt" style:font-weight-asian="normal" style:font-size-complex="10pt" style:font-weight-complex="normal"/>
    </style:style>
    <style:style style:name="T45" style:family="text">
      <style:text-properties fo:color="#000000" style:font-name="Calibri1" fo:font-size="10pt" fo:letter-spacing="-0.011cm" fo:font-style="normal" fo:font-weight="normal" style:font-size-asian="10pt" style:font-weight-asian="normal" style:font-size-complex="10pt" style:font-weight-complex="normal"/>
    </style:style>
    <style:style style:name="T46" style:family="text">
      <style:text-properties fo:color="#000000" style:font-name="Calibri1" style:text-underline-style="none"/>
    </style:style>
    <style:style style:name="T47" style:family="text">
      <style:text-properties fo:color="#000000" style:font-name="Calibri1" style:text-underline-style="none" fo:font-weight="normal"/>
    </style:style>
    <style:style style:name="T48" style:family="text">
      <style:text-properties fo:color="#000000" style:font-name="Calibri1" style:text-underline-style="none" fo:font-weight="normal" style:font-weight-asian="normal" style:font-weight-complex="normal"/>
    </style:style>
    <style:style style:name="T49" style:family="text">
      <style:text-properties fo:color="#000000" style:font-name="Calibri1" style:text-underline-style="none" fo:font-weight="normal" style:font-weight-asian="bold" style:font-weight-complex="bold"/>
    </style:style>
    <style:style style:name="T50" style:family="text">
      <style:text-properties fo:color="#000000" style:font-name="Calibri1" style:text-underline-style="none" fo:font-weight="bold" style:font-weight-asian="bold" style:font-weight-complex="bold"/>
    </style:style>
    <style:style style:name="T51" style:family="text">
      <style:text-properties fo:color="#000000" fo:font-style="normal" style:text-underline-style="none" fo:font-weight="normal" style:font-name-asian="Times New Roman1" style:language-asian="fr" style:country-asian="FR" style:font-weight-asian="normal" style:font-name-complex="Times New Roman1" style:font-weight-complex="normal"/>
    </style:style>
    <style:style style:name="T52" style:family="text">
      <style:text-properties fo:color="#000000"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53" style:family="text">
      <style:text-properties fo:color="#000000" fo:font-style="normal" style:text-underline-style="none"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54" style:family="text">
      <style:text-properties fo:color="#000000" fo:font-style="normal" style:text-underline-style="solid" style:text-underline-width="auto" style:text-underline-color="font-color"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55" style:family="text">
      <style:text-properties fo:color="#000000" fo:font-style="normal" style:text-underline-style="solid" style:text-underline-width="auto" style:text-underline-color="font-color"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56" style:family="text">
      <style:text-properties fo:color="#000000"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57" style:family="text">
      <style:text-properties fo:color="#000000" fo:letter-spacing="-0.002cm" fo:font-style="normal" style:text-underline-style="solid" style:text-underline-width="auto" style:text-underline-color="font-color" fo:font-weight="normal" fo:background-color="transparent" style:font-name-asian="Times New Roman1" style:language-asian="fr" style:country-asian="FR" style:font-weight-asian="normal" style:font-name-complex="Times New Roman1" style:font-weight-complex="normal"/>
    </style:style>
    <style:style style:name="T58" style:family="text">
      <style:text-properties fo:color="#000000" fo:letter-spacing="-0.002cm" fo:language="zxx" fo:country="none" fo:font-style="normal" style:text-underline-style="none" fo:font-weight="normal" fo:background-color="transparent" style:font-name-asian="Times New Roman1" style:language-asian="fr" style:country-asian="FR" style:font-style-asian="normal" style:font-weight-asian="normal" style:font-name-complex="Times New Roman1" style:language-complex="zxx" style:country-complex="none" style:font-style-complex="normal" style:font-weight-complex="normal"/>
    </style:style>
    <style:style style:name="T59" style:family="text">
      <style:text-properties fo:color="#000000" style:text-position="0% 100%" fo:letter-spacing="-0.002cm" fo:font-style="normal" style:text-underline-style="none" fo:font-weight="normal" fo:background-color="transparent" style:font-name-asian="Times New Roman1" style:language-asian="fr" style:country-asian="FR" style:font-style-asian="normal" style:font-weight-asian="normal" style:font-name-complex="Times New Roman1" style:font-style-complex="normal" style:font-weight-complex="normal"/>
    </style:style>
    <style:style style:name="T60" style:family="text">
      <style:text-properties fo:color="#000000" style:text-position="0% 100%"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61" style:family="text">
      <style:text-properties fo:color="#000000" style:text-position="0% 100%" fo:letter-spacing="-0.002cm"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62" style:family="text">
      <style:text-properties fo:color="#000000" style:text-position="0% 100%" fo:letter-spacing="-0.002cm" fo:font-style="normal" style:text-underline-style="solid" style:text-underline-width="auto" style:text-underline-color="font-color"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63" style:family="text">
      <style:text-properties fo:color="#000000" style:text-line-through-style="none" style:font-name="Calibri1" fo:font-size="10pt" fo:letter-spacing="-0.011cm" fo:font-style="normal" style:text-underline-style="none" fo:font-weight="normal" style:font-size-asian="10pt" style:font-weight-asian="normal" style:font-size-complex="10pt" style:font-weight-complex="normal"/>
    </style:style>
    <style:style style:name="T64" style:family="text">
      <style:text-properties fo:color="#000000" fo:letter-spacing="-0.009cm" fo:font-style="normal" fo:font-weight="normal" style:font-weight-asian="normal" style:font-weight-complex="normal"/>
    </style:style>
    <style:style style:name="T65" style:family="text">
      <style:text-properties fo:color="#000000" fo:language="zxx" fo:country="none" fo:font-style="normal" style:text-underline-style="none" fo:font-weight="normal" style:font-name-asian="Times New Roman1" style:language-asian="fr" style:country-asian="FR" style:font-style-asian="normal" style:font-name-complex="Times New Roman1" style:language-complex="zxx" style:country-complex="none" style:font-style-complex="normal"/>
    </style:style>
    <style:style style:name="T66" style:family="text">
      <style:text-properties fo:color="#000000" fo:font-size="10pt" style:font-size-asian="10pt" style:font-size-complex="10pt"/>
    </style:style>
    <style:style style:name="T67" style:family="text">
      <style:text-properties fo:color="#000000" fo:font-size="10pt" fo:letter-spacing="-0.016cm" fo:font-style="normal" fo:font-weight="normal" style:font-size-asian="10pt" style:font-weight-asian="normal" style:font-size-complex="10pt" style:font-weight-complex="normal"/>
    </style:style>
    <style:style style:name="T68" style:family="text">
      <style:text-properties fo:color="#000000" fo:font-style="italic" style:text-underline-style="solid" style:text-underline-width="auto" style:text-underline-color="font-color"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69" style:family="text">
      <style:text-properties fo:color="#000000" fo:font-style="italic" style:text-underline-style="none"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70" style:family="text">
      <style:text-properties fo:color="#000000" fo:font-style="italic" style:text-underline-style="none" fo:font-weight="normal" style:font-name-asian="Times New Roman1" style:language-asian="fr" style:country-asian="FR" style:font-style-asian="italic" style:font-weight-asian="normal" style:font-name-complex="Times New Roman1" style:font-style-complex="italic" style:font-weight-complex="normal"/>
    </style:style>
    <style:style style:name="T71" style:family="text">
      <style:text-properties fo:color="#000000" fo:font-size="16pt" fo:font-style="normal"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T72" style:family="text">
      <style:text-properties fo:color="#000000" fo:font-size="16pt"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T73" style:family="text">
      <style:text-properties fo:color="#000000" fo:font-size="16pt" fo:font-style="normal" style:text-underline-style="none"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74" style:family="text">
      <style:text-properties fo:color="#000000" fo:font-size="16pt" fo:font-style="normal" style:text-underline-style="solid" style:text-underline-width="auto" style:text-underline-color="font-color"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75" style:family="text">
      <style:text-properties fo:color="#000000" fo:font-size="16pt" fo:language="zxx" fo:country="none"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76" style:family="text">
      <style:text-properties fo:color="#000000" style:font-name="Palatino Linotype" fo:font-size="16pt" fo:font-style="normal"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T77" style:family="text">
      <style:text-properties fo:color="#000000" style:font-name="Palatino Linotype" fo:font-size="16pt" fo:font-style="normal" style:text-underline-style="none" fo:font-weight="normal" style:font-name-asian="Times New Roman1" style:font-size-asian="16pt" style:language-asian="fr" style:country-asian="FR" style:font-style-asian="normal" style:font-weight-asian="normal" style:font-name-complex="Times New Roman1" style:font-size-complex="16pt" style:font-style-complex="normal" style:font-weight-complex="normal"/>
    </style:style>
    <style:style style:name="T78" style:family="text">
      <style:text-properties fo:color="#000000" style:font-name="Palatino Linotype" fo:font-size="16pt" fo:font-style="normal" style:text-underline-style="none"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79" style:family="text">
      <style:text-properties fo:color="#000000" style:font-name="Palatino Linotype" fo:font-size="16pt" fo:font-style="normal" style:text-underline-style="solid" style:text-underline-width="auto" style:text-underline-color="font-color"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80" style:family="text">
      <style:text-properties fo:color="#000000" style:font-name="Palatino Linotype" fo:font-size="16pt" fo:language="zxx" fo:country="none" fo:font-style="normal" style:text-underline-style="none" fo:font-weight="normal" fo:background-color="transparent" style:font-name-asian="Times New Roman1" style:font-size-asian="16pt" style:language-asian="fr" style:country-asian="FR" style:font-weight-asian="normal" style:font-name-complex="Times New Roman1" style:font-size-complex="16pt" style:language-complex="zxx" style:country-complex="none" style:font-weight-complex="normal"/>
    </style:style>
    <style:style style:name="T81" style:family="text">
      <style:text-properties fo:color="#000000" style:font-name="Palatino Linotype" fo:font-style="normal" style:text-underline-style="none" fo:font-weight="normal" style:font-name-asian="Times New Roman1" style:language-asian="fr" style:country-asian="FR" style:font-weight-asian="normal" style:font-name-complex="Times New Roman1" style:font-weight-complex="normal"/>
    </style:style>
    <style:style style:name="T82" style:family="text">
      <style:text-properties fo:color="#000000" style:font-name="Palatino Linotype" fo:font-style="normal" style:text-underline-style="none" fo:font-weight="normal" style:font-name-asian="Times New Roman1" style:language-asian="fr" style:country-asian="FR" style:font-style-asian="normal" style:font-weight-asian="normal" style:font-name-complex="Times New Roman1" style:font-style-complex="normal" style:font-weight-complex="normal"/>
    </style:style>
    <style:style style:name="T83" style:family="text">
      <style:text-properties fo:color="#000000" style:font-name="Palatino Linotype"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84" style:family="text">
      <style:text-properties fo:color="#000000" style:font-name="Palatino Linotype" fo:font-style="normal" style:text-underline-style="solid" style:text-underline-width="auto" style:text-underline-color="font-color"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85" style:family="text">
      <style:text-properties fo:color="#000000" style:font-name="Palatino Linotype" fo:language="zxx" fo:country="none" fo:font-style="normal" style:text-underline-style="none" fo:font-weight="normal" fo:background-color="transparent" style:font-name-asian="Times New Roman1" style:language-asian="fr" style:country-asian="FR" style:font-weight-asian="normal" style:font-name-complex="Times New Roman1" style:language-complex="zxx" style:country-complex="none" style:font-weight-complex="normal"/>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fo:background-color="transparent"/>
    </style:style>
    <style:style style:name="T88" style:family="text">
      <style:text-properties style:text-underline-style="solid" style:text-underline-width="auto" style:text-underline-color="font-color" fo:background-color="transparent" style:font-name-asian="Arial Unicode MS" style:font-style-asian="normal" style:font-name-complex="Arial Unicode MS" style:font-style-complex="normal"/>
    </style:style>
    <style:style style:name="T89" style:family="text">
      <style:text-properties fo:color="#0000cc" style:font-name="Calibri1" fo:font-size="10pt" style:text-underline-style="none" fo:font-weight="normal" style:font-size-asian="10pt" style:font-weight-asian="normal" style:font-size-complex="10pt" style:font-weight-complex="normal"/>
    </style:style>
    <style:style style:name="T90" style:family="text">
      <style:text-properties fo:font-style="normal"/>
    </style:style>
    <style:style style:name="T91" style:family="text">
      <style:text-properties fo:font-style="normal" style:text-underline-style="solid" style:text-underline-width="auto" style:text-underline-color="font-color"/>
    </style:style>
    <style:style style:name="T92" style:family="text">
      <style:text-properties fo:font-style="normal" style:text-underline-style="solid" style:text-underline-width="auto" style:text-underline-color="font-color" fo:background-color="transparent" style:font-name-asian="Arial Unicode MS" style:font-style-asian="normal" style:font-name-complex="Arial Unicode MS" style:font-style-complex="normal"/>
    </style:style>
    <style:style style:name="T93" style:family="text">
      <style:text-properties fo:font-style="normal" fo:background-color="transparent" style:font-name-asian="Arial Unicode MS" style:font-style-asian="normal" style:font-name-complex="Arial Unicode MS" style:font-style-complex="normal"/>
    </style:style>
    <style:style style:name="T94" style:family="text">
      <style:text-properties style:text-position="0% 100%" style:font-style-asian="italic" style:font-style-complex="italic"/>
    </style:style>
    <style:style style:name="T95" style:family="text">
      <style:text-properties style:text-position="0% 100%" style:text-underline-style="solid" style:text-underline-width="auto" style:text-underline-color="font-color" style:font-name-asian="Arial Unicode MS" style:font-style-asian="normal" style:font-name-complex="Arial Unicode MS" style:font-style-complex="normal"/>
    </style:style>
    <style:style style:name="T96" style:family="text">
      <style:text-properties style:text-position="0% 100%" fo:font-style="italic" style:text-underline-style="solid" style:text-underline-width="auto" style:text-underline-color="font-color" style:font-style-asian="italic" style:font-style-complex="italic"/>
    </style:style>
    <style:style style:name="T97" style:family="text">
      <style:text-properties style:text-position="0% 100%" fo:font-style="italic" style:font-style-asian="italic" style:font-style-complex="italic"/>
    </style:style>
    <style:style style:name="T98" style:family="text">
      <style:text-properties style:text-position="0% 100%" fo:letter-spacing="-0.002cm" fo:font-style="italic" style:text-underline-style="solid" style:text-underline-width="auto" style:text-underline-color="font-color" fo:background-color="transparent" style:font-style-asian="italic" style:font-style-complex="italic"/>
    </style:style>
    <style:style style:name="T99" style:family="text">
      <style:text-properties style:text-position="0% 100%" fo:letter-spacing="-0.002cm" fo:background-color="transparent" style:font-style-asian="italic" style:font-style-complex="italic"/>
    </style:style>
    <style:style style:name="T100" style:family="text">
      <style:text-properties style:text-position="0% 100%" style:font-name-asian="Arial Unicode MS" style:font-style-asian="normal" style:font-name-complex="Arial Unicode MS" style:font-style-complex="normal"/>
    </style:style>
    <style:style style:name="T101" style:family="text">
      <style:text-properties fo:font-style="italic" style:font-style-asian="italic" style:font-style-complex="italic"/>
    </style:style>
    <style:style style:name="T102" style:family="text">
      <style:text-properties fo:font-style="italic" fo:background-color="transparent" style:font-style-asian="italic" style:font-style-complex="italic"/>
    </style:style>
    <style:style style:name="T103" style:family="text">
      <style:text-properties fo:font-style="italic" fo:background-color="transparent" style:font-name-asian="Arial Unicode MS" style:font-style-asian="italic" style:font-name-complex="Arial Unicode MS" style:font-style-complex="italic"/>
    </style:style>
    <style:style style:name="T104" style:family="text">
      <style:text-properties fo:font-style="italic" style:text-underline-style="solid" style:text-underline-width="auto" style:text-underline-color="font-color" fo:background-color="transparent" style:font-name-asian="Arial Unicode MS" style:font-style-asian="italic" style:font-name-complex="Arial Unicode MS" style:font-style-complex="italic"/>
    </style:style>
    <style:style style:name="T105" style:family="text">
      <style:text-properties fo:color="#ff6600" style:text-underline-style="none" fo:font-weight="normal" style:font-weight-asian="normal" style:font-weight-complex="normal"/>
    </style:style>
    <style:style style:name="T106" style:family="text">
      <style:text-properties fo:color="#ff6600" style:font-name="Calibri1" fo:font-size="10pt" fo:letter-spacing="-0.002cm" fo:font-weight="normal" style:font-size-asian="10pt" style:font-weight-asian="normal" style:font-size-complex="10pt" style:font-weight-complex="normal"/>
    </style:style>
    <style:style style:name="T107" style:family="text">
      <style:text-properties fo:color="#ff00ff" fo:font-weight="normal" style:font-weight-asian="normal" style:font-weight-complex="normal"/>
    </style:style>
    <style:style style:name="T108" style:family="text">
      <style:text-properties fo:language="zxx" fo:country="none" style:language-complex="zxx" style:country-complex="none"/>
    </style:style>
    <style:style style:name="T109" style:family="text">
      <style:text-properties fo:color="#800000"/>
    </style:style>
    <style:style style:name="T110" style:family="text">
      <style:text-properties fo:color="#800000" style:text-underline-style="none" fo:font-weight="normal" style:font-weight-asian="normal" style:font-weight-complex="normal"/>
    </style:style>
    <style:style style:name="T111" style:family="text">
      <style:text-properties fo:font-variant="normal" fo:text-transform="none"/>
    </style:style>
    <style:style style:name="T112" style:family="text">
      <style:text-properties fo:font-variant="normal" fo:text-transform="none" fo:color="#000000" style:font-name="Palatino Linotype" fo:font-size="10pt" fo:letter-spacing="-0.009cm" fo:font-style="normal" style:text-underline-style="none" fo:font-weight="normal" style:font-size-asian="10pt" style:font-weight-asian="normal" style:font-size-complex="10pt" style:font-weight-complex="normal"/>
    </style:style>
    <style:style style:name="T113" style:family="text">
      <style:text-properties fo:font-variant="normal" fo:text-transform="none" fo:letter-spacing="-0.011cm"/>
    </style:style>
    <style:style style:name="T114" style:family="text">
      <style:text-properties fo:font-variant="normal" fo:text-transform="none" fo:letter-spacing="-0.011cm" fo:font-style="italic" style:font-style-asian="italic" style:font-style-complex="italic"/>
    </style:style>
    <style:style style:name="T115" style:family="text">
      <style:text-properties fo:font-variant="normal" fo:text-transform="none" style:text-position="0% 100%" style:font-style-asian="normal" style:font-style-complex="normal"/>
    </style:style>
    <style:style style:name="T116" style:family="text">
      <style:text-properties fo:font-variant="normal" fo:text-transform="none" style:text-position="0% 100%" style:text-underline-style="solid" style:text-underline-width="auto" style:text-underline-color="font-color" style:font-name-asian="Arial Unicode MS" style:font-style-asian="normal" style:font-name-complex="Arial Unicode MS" style:font-style-complex="normal"/>
    </style:style>
    <style:style style:name="T117" style:family="text">
      <style:text-properties fo:font-variant="normal" fo:text-transform="none" style:text-position="0% 100%" style:font-name-asian="Arial Unicode MS" style:font-style-asian="normal" style:font-name-complex="Arial Unicode MS" style:font-style-complex="normal"/>
    </style:style>
    <style:style style:name="T118" style:family="text">
      <style:text-properties fo:font-variant="normal" fo:text-transform="none" style:text-line-through-style="none" style:text-position="0% 100%" style:text-underline-style="solid" style:text-underline-width="auto" style:text-underline-color="font-color" style:font-name-asian="Arial Unicode MS" style:font-style-asian="normal" style:font-name-complex="Arial Unicode MS" style:font-style-complex="normal"/>
    </style:style>
    <style:style style:name="T119" style:family="text">
      <style:text-properties fo:font-variant="normal" fo:text-transform="none" style:text-line-through-style="none" style:text-position="0% 100%" style:font-name-asian="Arial Unicode MS" style:font-style-asian="normal" style:font-name-complex="Arial Unicode MS" style:font-style-complex="normal"/>
    </style:style>
    <style:style style:name="T120" style:family="text">
      <style:text-properties style:text-line-through-style="none"/>
    </style:style>
    <style:style style:name="T121" style:family="text">
      <style:text-properties style:text-line-through-style="none" fo:letter-spacing="-0.011cm" fo:font-style="normal" style:text-underline-style="none" fo:font-weight="normal" style:font-weight-asian="normal" style:font-weight-complex="normal"/>
    </style:style>
    <style:style style:name="T122" style:family="text">
      <style:text-properties style:text-line-through-style="none" style:font-style-asian="italic" style:font-style-complex="italic"/>
    </style:style>
    <style:style style:name="T123" style:family="text">
      <style:text-properties style:text-line-through-style="none" style:font-name="Palatino Linotype"/>
    </style:style>
    <style:style style:name="T124" style:family="text">
      <style:text-properties style:text-line-through-style="none" style:font-name="Palatino Linotype" fo:font-size="18pt" style:font-size-asian="18pt" style:font-style-asian="italic" style:font-size-complex="8.5pt" style:font-style-complex="italic"/>
    </style:style>
    <style:style style:name="T125" style:family="text">
      <style:text-properties style:text-line-through-style="none" style:font-name="Palatino Linotype" fo:font-style="italic" style:text-underline-style="solid" style:text-underline-width="auto" style:text-underline-color="font-color" style:font-style-asian="italic" style:font-style-complex="italic"/>
    </style:style>
    <style:style style:name="T126" style:family="text">
      <style:text-properties style:text-line-through-style="none" style:font-name="Palatino Linotype" fo:font-style="italic" style:font-style-asian="italic" style:font-style-complex="italic"/>
    </style:style>
    <style:style style:name="T127" style:family="text">
      <style:text-properties style:text-line-through-style="none" style:font-name="Palatino Linotype" style:text-underline-style="solid" style:text-underline-width="auto" style:text-underline-color="font-color"/>
    </style:style>
    <style:style style:name="T128" style:family="text">
      <style:text-properties style:text-line-through-style="none" style:font-name="Palatino Linotype" style:text-underline-style="solid" style:text-underline-width="auto" style:text-underline-color="font-color" style:font-style-asian="italic" style:font-style-complex="italic"/>
    </style:style>
    <style:style style:name="T129" style:family="text">
      <style:text-properties style:text-line-through-style="none" style:font-name="Palatino Linotype" style:font-style-asian="italic" style:font-style-complex="italic"/>
    </style:style>
    <style:style style:name="T130" style:family="text">
      <style:text-properties style:text-line-through-style="none" fo:font-style="normal"/>
    </style:style>
    <style:style style:name="T131" style:family="text">
      <style:text-properties style:text-line-through-style="none" fo:font-style="italic" style:text-underline-style="solid" style:text-underline-width="auto" style:text-underline-color="font-color" style:font-style-asian="italic" style:font-style-complex="italic"/>
    </style:style>
    <style:style style:name="T132" style:family="text">
      <style:text-properties style:text-line-through-style="none" fo:font-style="italic" style:font-style-asian="italic" style:font-style-complex="italic"/>
    </style:style>
    <style:style style:name="T133" style:family="text">
      <style:text-properties style:text-line-through-style="none" style:text-underline-style="solid" style:text-underline-width="auto" style:text-underline-color="font-color"/>
    </style:style>
    <style:style style:name="T134" style:family="text">
      <style:text-properties style:text-line-through-style="none" style:text-underline-style="solid" style:text-underline-width="auto" style:text-underline-color="font-color" style:font-style-asian="italic" style:font-style-complex="italic"/>
    </style:style>
    <style:style style:name="T135" style:family="text">
      <style:text-properties style:text-line-through-style="none" fo:font-size="18pt" style:font-size-asian="18pt" style:font-style-asian="italic" style:font-size-complex="8.5pt" style:font-style-complex="italic"/>
    </style:style>
    <style:style style:name="T136" style:family="text">
      <style:text-properties style:font-name="Calibri1" fo:font-size="10pt" style:font-size-asian="10pt" style:font-size-complex="10pt"/>
    </style:style>
    <style:style style:name="T137" style:family="text">
      <style:text-properties style:font-name="Calibri1" fo:font-size="10pt" fo:font-weight="normal" style:font-size-asian="10pt" style:font-weight-asian="normal" style:font-size-complex="10pt" style:font-weight-complex="normal"/>
    </style:style>
    <style:style style:name="T138" style:family="text">
      <style:text-properties fo:background-color="transparent"/>
    </style:style>
    <style:style style:name="T139" style:family="text">
      <style:text-properties fo:background-color="transparent" style:font-style-asian="normal" style:font-style-complex="normal"/>
    </style:style>
    <style:style style:name="T140" style:family="text">
      <style:text-properties fo:background-color="transparent" style:font-name-asian="Arial Unicode MS" style:font-style-asian="normal" style:font-name-complex="Arial Unicode MS" style:font-style-complex="normal"/>
    </style:style>
    <style:style style:name="T141" style:family="text">
      <style:text-properties fo:letter-spacing="-0.009cm"/>
    </style:style>
    <style:style style:name="T142" style:family="text">
      <style:text-properties fo:letter-spacing="-0.009cm" fo:font-style="italic" style:font-style-asian="italic" style:font-style-complex="italic"/>
    </style:style>
    <style:style style:name="T143" style:family="text">
      <style:text-properties style:text-position="super 58%"/>
    </style:style>
    <style:style style:name="T144" style:family="text">
      <style:text-properties style:text-position="super 58%" fo:letter-spacing="-0.009cm" fo:font-style="italic" style:font-style-asian="italic" style:font-style-complex="italic"/>
    </style:style>
    <style:style style:name="T145" style:family="text">
      <style:text-properties fo:letter-spacing="-0.016cm" fo:font-style="normal" fo:font-weight="normal" style:font-weight-asian="normal" style:font-weight-complex="normal"/>
    </style:style>
    <style:style style:name="T146" style:family="text">
      <style:text-properties fo:letter-spacing="-0.002cm" style:text-underline-style="solid" style:text-underline-width="auto" style:text-underline-color="font-color" fo:background-color="transparent" style:font-name-asian="Arial Unicode MS" style:font-style-asian="normal" style:font-name-complex="Arial Unicode MS" style:font-style-complex="normal"/>
    </style:style>
    <style:style style:name="T147" style:family="text">
      <style:text-properties fo:letter-spacing="-0.002cm" fo:background-color="transparent"/>
    </style:style>
    <style:style style:name="T148" style:family="text">
      <style:text-properties fo:letter-spacing="-0.002cm" fo:background-color="transparent" style:font-name-asian="Arial Unicode MS" style:font-style-asian="normal" style:font-name-complex="Arial Unicode MS" style:font-style-complex="normal"/>
    </style:style>
    <style:style style:name="T149" style:family="text">
      <style:text-properties fo:letter-spacing="-0.002cm" fo:font-style="italic" style:font-style-asian="italic" style:font-style-complex="italic"/>
    </style:style>
    <style:style style:name="T150" style:family="text">
      <style:text-properties fo:letter-spacing="-0.007cm" fo:font-style="italic" style:font-style-asian="italic" style:font-style-complex="italic"/>
    </style:style>
    <style:style style:name="T151" style:family="text">
      <style:text-properties style:font-style-asian="normal" style:font-style-complex="normal"/>
    </style:style>
    <style:style style:name="T152" style:family="text">
      <style:text-properties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Odyssée d’Homère, Chant XV</text:p>
      <text:p text:style-name="P3"><text:span text:style-name="T65">LA VENUE DE TÈLÉMAQUE CHEZ EUMÉE.</text:span> </text:p>
      <text:p text:style-name="P1"/>
      <text:p text:style-name="P14"><text:span text:style-name="T54">L'aède</text:span><text:span text:style-name="T52"> :</text:span><text:span text:style-name="T52"> </text:span><text:span text:style-name="T31">Pallas Athèna, <text:s/>quant à elle disparut (pour se rendre) vers la vaste région de Lacédaimone, pour susciter dans la mémoire du brillant fils de son grand béguin d'Ulysse l'envie du retour au pays <text:s/>et pour l'encourager à repartir. </text:span></text:p>
      <text:p text:style-name="P14"><text:span text:style-name="T31">[4] </text:span><text:span text:style-name="T68">Le chœur</text:span><text:span text:style-name="T69"> : <text:s/></text:span><text:span text:style-name="T70"><text:s/></text:span><text:span text:style-name="T70">Or, elle trouve Tèlémaque et l'agréable fils de Nestor endormis sur la terrasse couverte</text:span><text:span text:style-name="T70"><text:note text:id="ftn1" text:note-class="footnote"><text:note-citation text:label="1501">1501</text:note-citation><text:note-body><text:p text:style-name="P5"><text:s/>La plate-forme haute du perron, le vestibule, le(s) portique(s), le déambulatoire.</text:p></text:note-body></text:note></text:span><text:span text:style-name="T70"> du domicile du glorieux Ménélas. Qu'assurément le fils de Nestor était dompté par un endormissement bienheureux</text:span><text:span text:style-name="T70"><text:note text:id="ftn2" text:note-class="footnote"><text:note-citation text:label="1502">1502</text:note-citation><text:note-body><text:p text:style-name="P5"><text:s/><text:span text:style-name="T136">Plongé dans un sommeil </text:span><text:span text:style-name="T39">réparateur/profond sommeil.</text:span></text:p></text:note-body></text:note></text:span><text:span text:style-name="T70"> !, Alors qu'au contraire le doux sommeil ne possède pas Tèlémaque (que), dans son cœur, tout au long de la nuit ambro(i)sienne , les inquiétudes relatives à son père tenaient éveillé. </text:span></text:p>
      <text:p text:style-name="P14"><text:span text:style-name="T31">[9] </text:span><text:span text:style-name="T54">L'aède</text:span><text:span text:style-name="T52"> :</text:span><text:span text:style-name="T52"> </text:span><text:span text:style-name="T31">Alors, Athèna, la déesse qui voit l'invisible harmonie, se tenant debout auprès (de lui), (lui) conseille : </text:span></text:p>
      <text:p text:style-name="P14"><text:span text:style-name="T31">[10] </text:span><text:span text:style-name="T29">Athèna</text:span><text:span text:style-name="T31"> : « Tèlémaque, tu ne bourlingueras pas plus (longtemps) au loin absent de ta belle maison, ayant abandonné tes biens dans tes demeures à des hommes de cette sorte débordant d'insolence ! Puissent-ils ne pas dévorer contre toi </text:span><text:span text:style-name="T31"><text:note text:id="ftn3" text:note-class="footnote"><text:note-citation text:label="1503">1503</text:note-citation><text:note-body><text:p text:style-name="P5"><text:s/><text:span text:style-name="T37">= </text:span><text:span text:style-name="T38">à ton détriment</text:span></text:p></text:note-body></text:note></text:span><text:span text:style-name="T31"> <text:s/>tous tes biens en se (les) partageant ! tu aurais alors fait un chemin</text:span><text:span text:style-name="T31"><text:note text:id="ftn4" text:note-class="footnote"><text:note-citation text:label="1504">1504</text:note-citation><text:note-body><text:p text:style-name="P5"><text:s/><text:span text:style-name="T35">périple/voyage</text:span></text:p></text:note-body></text:note></text:span><text:span text:style-name="T31"> inutile</text:span><text:span text:style-name="T31"><text:note text:id="ftn5" text:note-class="footnote"><text:note-citation text:label="1505">1505</text:note-citation><text:note-body><text:p text:style-name="P5"><text:s/>voire contre-productif</text:p></text:note-body></text:note></text:span><text:span text:style-name="T31">. [14] Mais exhorte au plus vite Ménélas, ce bon crieur dans la mêlée, à te faire raccompagner afin que tu retrouves en traversant la mer encore chez toi ton irréprochable mère. [16] Car (son) père et (ses) frères lui </text:span><text:soft-page-break/><text:span text:style-name="T31">demandent</text:span><text:span text:style-name="T31"><text:note text:id="ftn6" text:note-class="footnote"><text:note-citation text:label="1506">1506</text:note-citation><text:note-body><text:p text:style-name="P5"><text:s/><text:span text:style-name="T38">la pressent, voire lui commandent</text:span></text:p></text:note-body></text:note></text:span><text:span text:style-name="T31"> depuis longtemps, effectivement</text:span><text:span text:style-name="T31"><text:note text:id="ftn7" text:note-class="footnote"><text:note-citation text:label="1507">1507</text:note-citation><text:note-body><text:p text:style-name="P5"><text:s/>= concrètement=par harcèlement. </text:p></text:note-body></text:note></text:span><text:span text:style-name="T31">, de s'unir à Eurymaque ; en effet, il surpasse tous les prétendants</text:span><text:span text:style-name="T31"><text:note text:id="ftn8" text:note-class="footnote"><text:note-citation text:label="1507">1507</text:note-citation><text:note-body><text:p text:style-name="P5"><text:s/><text:span text:style-name="T38">soupirants/conspirateurs.</text:span></text:p></text:note-body></text:note></text:span><text:span text:style-name="T31"> par ses cadeaux de fiançailles et il a augmenté la dot</text:span><text:span text:style-name="T31"><text:note text:id="ftn9" text:note-class="footnote"><text:note-citation text:label="1508">1508</text:note-citation><text:note-body><text:p text:style-name="P5"><text:s/><text:span text:style-name="T38">à verser aux parents.</text:span></text:p></text:note-body></text:note></text:span><text:span text:style-name="T31"> <text:s/>; <text:s/>puisse-t-elle effectivement ne pas emporter malgré toi</text:span><text:span text:style-name="T31"><text:note text:id="ftn10" text:note-class="footnote"><text:note-citation text:label="1509">1509</text:note-citation><text:note-body><text:p text:style-name="P5"><text:s/>à ton insu.</text:p></text:note-body></text:note></text:span><text:span text:style-name="T31"> hors de ta maison quelque objet de valeur ! <text:s/></text:span></text:p>
      <text:p text:style-name="P14"><text:span text:style-name="T31">[20] Tu sais, en effet, quel cœur peut renfermer la poitrine d'une femme ! [21] elle veut augmenter le patrimoine de celui qu'elle est susceptible d'épouser et de ses premiers enfants, ni même de celui qui lui a fait la cour dans sa jeunesse</text:span><text:span text:style-name="T31"><text:note text:id="ftn11" text:note-class="footnote"><text:note-citation text:label="1510">1510</text:note-citation><text:note-body><text:p text:style-name="P5"><text:s/><text:span text:style-name="T38">son premier amour.</text:span></text:p></text:note-body></text:note></text:span><text:span text:style-name="T31">, elle ne se souvient plus, (encore moins) d'un (mari) défunt ni de sa succession naturelle</text:span><text:span text:style-name="T31"><text:note text:id="ftn12" text:note-class="footnote"><text:note-citation text:label="1511">1511</text:note-citation><text:note-body><text:p text:style-name="P5"><text:s/><text:span text:style-name="T37">Ou </text:span><text:span text:style-name="T38">légale ni a fortiori d'une quotité disponible pour ses enfants.</text:span></text:p></text:note-body></text:note></text:span><text:span text:style-name="T31">. [24] Mais toi-même, assurément, en rentrant, tu confieras chaque chose à celle de tes domestiques qui t'apparaît être, la meilleure, jusqu'à ce qu'éventuellement les dieux t'indiquent une épouse à la bonne renommée. [27] <text:s/>De plus, je vais te dire une certaine autre indication et toi grave</text:span><text:span text:style-name="T31"><text:note text:id="ftn13" text:note-class="footnote"><text:note-citation text:label="1512">1512</text:note-citation><text:note-body><text:p text:style-name="P5"><text:s/>On dirait maintenant « enregistre-là ».</text:p></text:note-body></text:note></text:span><text:span text:style-name="T31">(-la) dans ton cœur. [28] <text:s/>Les meilleurs</text:span><text:span text:style-name="T31"><text:note text:id="ftn14" text:note-class="footnote"><text:note-citation text:label="1513">1513</text:note-citation><text:note-body><text:p text:style-name="P5"><text:s/>Les plus décidés, courageux...</text:p></text:note-body></text:note></text:span><text:span text:style-name="T31"> des prétendants en assez grand nombre te tendent une embuscade dans le détroit entre Ithaque et Samos la rocailleuse, voulant (te) tuer avant que tu ne reviennes en la terre de tes ancêtres. [31] Mais, assurément, je ne pense pas que ces choses (arrivent) ! Auparavant plutôt </text:span><text:span text:style-name="T32">la terre</text:span><text:span text:style-name="T31"> recouvrira quelques uns de ces virils prétendants qui dévorent tes subsistances. [33] Mais (il te faudra) tenir </text:span><text:soft-page-break/><text:span text:style-name="T31">(ton) navire bien construit au large de ces îles et également/pour la même raison naviguer de nuit car il te fera accompagner d'un vent arrière favorable, celui des immortels qui veille sur toi et te protège. <text:s/></text:span></text:p>
      <text:p text:style-name="P17">[36] Dès que tu doubleras le premier promontoire/cap d'Ithaque, (il te faudra) d'une part, diriger ton navire sur la ville et encourager tout ton équipage (à souquer ferme) puis toi-même premièrement te rapprocher du porcher qui est le gardien de tes porcins et qui également connaîtra à ton sujet<text:note text:id="ftn15" text:note-class="footnote"><text:note-citation text:label="1515">1515</text:note-citation><text:note-body><text:p text:style-name="P4"><text:s/><text:span text:style-name="T2">= en te revoyant = sera soulagé de te revoir.</text:span></text:p></text:note-body></text:note> un soulagement. [40] Puis passer la nuit en cette escale et l'inciter à aller en ville annoncer la nouvelle à la sage Pènélope, à savoir que tu es sauf et revenant de Pylos. » </text:p>
      <text:p text:style-name="P17">[43] <text:span text:style-name="T92">L'aède</text:span><text:span text:style-name="T93"> :</text:span><text:span text:style-name="T93"> </text:span>Ayant ainsi terminé de parler, elle décolle, à la vérité, pour le haut Olympe, tandis que Tèlémaque réveille/tire le fils de Nestor d'un doux sommeil, en remuant son pied avec son pied et il lui raconte sa vision.<text:span text:style-name="T90"> </text:span></text:p>
      <text:p text:style-name="P17">[46] <text:span text:style-name="T86">Tèlémaque</text:span> : « Réveille-toi, Pisistrate fils de Nestor, attelle <text:span text:style-name="T138">sous le joug </text:span>de notre char des chevaux solipèdes<text:note text:id="ftn16" text:note-class="footnote"><text:note-citation text:label="1516">1516</text:note-citation><text:note-body><text:p text:style-name="P5"><text:s/><text:span text:style-name="T10">qui n'ont pas le pied fendu comme les bovins = rapides.</text:span></text:p></text:note-body></text:note> <text:s/>afin que nous franchissions au trot notre trajet. »</text:p>
      <text:p text:style-name="P17"><text:span text:style-name="T90">[48] </text:span><text:span text:style-name="T92">L'aède</text:span><text:span text:style-name="T93"> :</text:span><text:span text:style-name="T93"> </text:span><text:span text:style-name="T90">Pisistrate, fils de Nestor, lui répondit alors aussitôt : </text:span></text:p>
      <text:p text:style-name="P17"><text:span text:style-name="T90">[49] </text:span><text:span text:style-name="T91">Pisistrate</text:span><text:span text:style-name="T90"> : « Tèlémaque, il n'est pas possible que nous nous empressions exceptionnellement</text:span><text:span text:style-name="T90"><text:note text:id="ftn17" text:note-class="footnote"><text:note-citation text:label="1517">1517</text:note-citation><text:note-body><text:p text:style-name="P5"><text:s/><text:span text:style-name="T12">Éclipsions, </text:span><text:span text:style-name="T10">filions à l'anglaise</text:span></text:p></text:note-body></text:note></text:span><text:span text:style-name="T90"> sur le chemin en aiguillonnant (nos chevaux) par une nuit obscure et/d'autant que l'aurore poindra bien vite. </text:span></text:p>
      <text:p text:style-name="P17"><text:span text:style-name="T90">[51] </text:span><text:span text:style-name="T90">Mais</text:span><text:span text:style-name="T90"> </text:span><text:span text:style-name="T90">demeurons</text:span><text:span text:style-name="T90"> </text:span><text:span text:style-name="T90">jusqu'à ce que </text:span><text:span text:style-name="T90">le Héros</text:span><text:span text:style-name="T90"> </text:span><text:span text:style-name="T90">Ménélas,</text:span><text:span text:style-name="T90"> </text:span><text:span text:style-name="T90">fils d'Atrée</text:span><text:span text:style-name="T90">, </text:span><text:span text:style-name="T90">illustre par sa lance</text:span><text:span text:style-name="T90">, </text:span><text:span text:style-name="T90">portant </text:span><text:span text:style-name="T90">des cadeaux d'hôte (</text:span><text:span text:style-name="T90">les)</text:span><text:span text:style-name="T90"> dépose</text:span><text:span text:style-name="T90"> </text:span><text:span text:style-name="T90">dans notre char </text:span><text:span text:style-name="T90">et qu'après que nous ayons échangé</text:span><text:span text:style-name="T90"> de doux compliments et remerciements,</text:span><text:span text:style-name="T90"> </text:span><text:span text:style-name="T90">nous fasse raccompagner</text:span><text:span text:style-name="T90"><text:note text:id="ftn18" text:note-class="footnote"><text:note-citation text:label="1518">1518</text:note-citation><text:note-body><text:p text:style-name="P5"><text:s/><text:span text:style-name="T13">= prenne congé de nous.</text:span></text:p></text:note-body></text:note></text:span><text:span text:style-name="T90">.</text:span></text:p>
      <text:p text:style-name="P26"><text:soft-page-break/>[54] En effet, au contraire, le demandeur d'asile se souviendra toujours de l'homme accueillant pour les étrangers qui (lui) aura prodigué <text:s/>des attentions amicales. »</text:p>
      <text:p text:style-name="P17">[56] <text:span text:style-name="T92">L'aède</text:span><text:span text:style-name="T93"> :</text:span><text:span text:style-name="T93"> </text:span>Ainsi s'exprima-t-il et aussitôt l'Aurore au trône d'or apparut.</text:p>
      <text:p text:style-name="P17">[57] <text:span text:style-name="T104">Le chœur</text:span><text:span text:style-name="T103"> : </text:span><text:span text:style-name="T101">Or, peu après, Ménélas, ce bon crieur dans la mêlée, vînt à eux, s'étant réveillé et extrait de sa couche, (où il dormait) auprès d'Hélène à la belle chevelure.</text:span></text:p>
      <text:p text:style-name="P17"><text:span text:style-name="T90">[59] </text:span><text:span text:style-name="T92">L'aède</text:span><text:span text:style-name="T93"> :</text:span><text:span text:style-name="T93"> </text:span><text:span text:style-name="T90">Ainsi donc, le cher fils d'Ulysse l'aperçoit-il <text:s/>alors <text:s/>; il revêt <text:s/>à la hâte effectivement une tunique admirable autour de son corps et ce Héros <text:s/>jette sur ses fortes épaules un manteau de grande carrure puis il marche vers le seuil et s'arrêtant, <text:s/>lui, Tèlémaque, le cher fils d'Ulysse, l'homme aux qualités divines, il dit : </text:span></text:p>
      <text:p text:style-name="P17"><text:span text:style-name="T90">[64] </text:span><text:span text:style-name="T91">Tèlémaque</text:span><text:span text:style-name="T90"> : « Ménélas, fils d'Atride, rejeton de Zeus, Chef d'état-major de l'Armée, fais-moi maintenant enfin raccompagner sur la chère terre de mes ancêtres. [66] En effet, mon cœur désire enfin retourner chez moi.</text:span></text:p>
      <text:p text:style-name="P18">[67] <text:span text:style-name="T88">L'aède</text:span><text:span text:style-name="T140"> : </text:span>Ménélas, ce bon crieur dans la mêlée, lui répondit alors ensuite/en conséquence : <text:s/></text:p>
      <text:p text:style-name="P18">[68] <text:span text:style-name="T88">Ménélas</text:span><text:span text:style-name="T140"> : </text:span>« Tèlémaque, assurément moi, je ne te retiendrai pas, en aucune façon, <text:s/>très longtemps ici, désireux (que tu es) du retour au pays et je blâmerai aussi (tout) autre homme recevant des étrangers qui, d'une part, (les) aimerait/ considérerait en allié supérieurement ou bien, d'autre part, (les) haïrait/considérerait en ennemi supérieurement car il vaut mieux être raisonnable, en toutes choses. [72] Il serait, évidemment, également injuste celui qui repousserait un étranger ne voulant pas repartir <text:s/>ou, au contraire, <text:s/>celui qui retiendrait l'impatient (de repartir). [74] Il faut aimer l'étranger quand il est présent et le raccompagner quand il le souhaite. [75] Mais toi, reste et vois de tes propres yeux, <text:s/>les beaux cadeaux d'hôte que <text:s/>je suis susceptible de déposer en les apportant dans ton char et je vais dire aux femmes de préparer un repas dans mon palais (avec) ce qui est en abondance à l'intérieur. [78] <text:s/>A la fois l'honneur (que vous nous faites) tous deux mais aussi l'agrément et l'utilité de s'alimenter (vous oblige) à n'aller sur la vaste terre infinie qu'après avoir festoyé (avec nous).</text:p>
      <text:p text:style-name="P18"><text:soft-page-break/>[80] Et si tu désires parcourir l'Hellade/la Grèce et (faire halte) à Argos son centre géographique/au fin fond de l'Argolide même, à cette fin, je t'accompagnerai moi-même et j'attellerai pour toi des chevaux et je te guiderai vers les capitales de ses hommes<text:note text:id="ftn19" text:note-class="footnote"><text:note-citation text:label="1520">1520</text:note-citation><text:note-body><text:p text:style-name="P5"><text:s/><text:span text:style-name="T1">Les hommes de la Grèce, les résidents, les habitants.</text:span></text:p></text:note-body></text:note>. Personne ne nous raccompagnera en vain<text:note text:id="ftn20" text:note-class="footnote"><text:note-citation text:label="1521">1521</text:note-citation><text:note-body><text:p text:style-name="P5"><text:s/><text:span text:style-name="T1">= les mains vides = sans nous offrir des cadeaux d'hôte.</text:span></text:p></text:note-body></text:note> mais on t'offrira une chose, assurément à emporter : quelque trépied en bronze de qualité ou bien un bassin lustral/lavabo ou bien encore une paire de mulets ou bien enfin un vase tourné plaqué or/de vermeil. » </text:p>
      <text:p text:style-name="P17"><text:span text:style-name="T90">[86] </text:span><text:span text:style-name="T92">L'aède</text:span><text:span text:style-name="T93"> : </text:span><text:span text:style-name="T90">A son tour, Télémaque lui répliqua alors avec maturité :</text:span></text:p>
      <text:p text:style-name="P14"><text:span text:style-name="T51">[87] </text:span><text:span text:style-name="T55">Télémaque</text:span><text:span text:style-name="T53"> </text:span><text:span text:style-name="T52"><text:s/>: </text:span><text:span text:style-name="T51">« Ménélas, fils d'Atride, rejeton de Zeus, Général d'Armée, je désire depuis longtemps retourner sur ma terre car, étant (absent) au loin, je n'ai pas laissé de gardien pour prendre soin de mes biens. [90] Puissé-je ne pas périr en recherchant moi-même mon père, homme capable de contrarier un dieu ou bien puisse-t-on ne pas me ruiner /faire perdre quelque noble trésor en le faisant sortir de mon palais. » </text:span></text:p>
      <text:p text:style-name="P2"><text:span text:style-name="T23">[92] </text:span><text:span text:style-name="T26">L'aède</text:span><text:span text:style-name="T25"> : </text:span><text:span text:style-name="english"><text:span text:style-name="T27">Toutefois lorsque Ménélas, ce bon crieur dans la mêlée, a assurément entendu cela, <text:s/>sans perdre plus de temps enfin, il appelle son épouse et ses domestiques pour préparer</text:span></text:span><text:span text:style-name="english"><text:span text:style-name="T27"><text:note text:id="ftn21" text:note-class="footnote"><text:note-citation text:label="1522">1522</text:note-citation><text:note-body><text:p text:style-name="P5"><text:s/><text:span text:style-name="T17">= </text:span><text:span text:style-name="english"><text:span text:style-name="T18">qu'elles préparent. </text:span></text:span></text:p></text:note-body></text:note></text:span></text:span><text:span text:style-name="english"><text:span text:style-name="T27">un repas dans le palais (avec) ce qui est en abondance à l'intérieur. </text:span></text:span></text:p>
      <text:p text:style-name="P18">[95] Or, peu après, Etéôneus, fils de Boèthoos, vînt à eux, s'étant réveillé et extrait de sa couche, puisqu'il habitait non loin de son maître ; Ménélas, ce bon crieur dans la mêlée, lui demande d'allumer le feu et de faire rôtir les viandes et celui-là<text:note text:id="ftn22" text:note-class="footnote"><text:note-citation text:label="1523">1523</text:note-citation><text:note-body><text:p text:style-name="P5"><text:s/><text:span text:style-name="T15">= le serviteur Étéôneus. </text:span></text:p></text:note-body></text:note> l'ayant entendu enfin<text:note text:id="ftn23" text:note-class="footnote"><text:note-citation text:label="1524">1524</text:note-citation><text:note-body><text:p text:style-name="P5"><text:s/><text:span text:style-name="T15">= ne tarde pas plus</text:span><text:span text:style-name="T40">.</text:span></text:p></text:note-body></text:note> ne désobéit pas. <text:s/></text:p>
      <text:p text:style-name="P18"><text:soft-page-break/>[99] <text:s/><text:span text:style-name="T104">Le chœur</text:span><text:span text:style-name="T103"> : </text:span><text:span text:style-name="T101">Puis (le roi) lui-même descend vers une pièce embaumée par la senteur des parfums, <text:s/>non pas seul mais avec lui suit/l'accompagne assurément Hélène, et aussi Mégapenthès.</text:span></text:p>
      <text:p text:style-name="P2"><text:span text:style-name="T23">[101] </text:span><text:span text:style-name="T26">L'aède</text:span><text:span text:style-name="T25"> : </text:span><text:span text:style-name="T23">Mais quand enfin ils sont effectivement arrivés là où reposent les trésors, alors ensuite, d'une part, le fils d'Atride prend un calice à coupe et coupelle puis il demande à son fils Mégapenthès d'apporter un cratère en métal argenté et, d'autre part, Hélène s'arrête devant les bahuts dans lesquels </text:span><text:span text:style-name="T24">étaient</text:span><text:span text:style-name="T23"> les toges/toiles</text:span><text:span text:style-name="T23"><text:note text:id="ftn24" text:note-class="footnote"><text:note-citation text:label="1525">1525</text:note-citation><text:note-body><text:p text:style-name="P5"><text:s/><text:span text:style-name="T21">οἱ πέπλοι </text:span><text:span text:style-name="T7">Les toiles qui servent à se drapper , que l'on appelle une fois sur soi des toges.</text:span></text:p></text:note-body></text:note></text:span><text:span text:style-name="T23"> chamarrées qu'elle avait elle-même tissées. </text:span><text:span text:style-name="english"><text:span text:style-name="T27"><text:s/></text:span></text:span></text:p>
      <text:p text:style-name="P18">[106] <text:s/><text:span text:style-name="T104">Le chœur</text:span><text:span text:style-name="T103"> : </text:span><text:span text:style-name="T101">Hélène porte en (le) soulevant</text:span><text:span text:style-name="T101"><text:note text:id="ftn25" text:note-class="footnote"><text:note-citation text:label="1526">1526</text:note-citation><text:note-body><text:p text:style-name="P5"><text:s/><text:span text:style-name="T1">= </text:span><text:span text:style-name="T10">à bout de bras .</text:span></text:p></text:note-body></text:note></text:span><text:span text:style-name="T101"> une de ces toges, entourée de ses femmes, <text:s/>celle qui était la plus belle, la plus riche en couleur et la plus grande et elle brillait/scintillait comme une étoile </text:span><text:span text:style-name="T102">et elle était placée au-dessous des autres.</text:span></text:p>
      <text:p text:style-name="P18">[109] <text:span text:style-name="T88">L'aède</text:span><text:span text:style-name="T140"> : I</text:span>ls marchent et vont plus avant<text:note text:id="ftn26" text:note-class="footnote"><text:note-citation text:label="1527">1527</text:note-citation><text:note-body><text:p text:style-name="P7"><text:s/>d'un pas plus rapide que la normale, d'un pas alerte ? (<text:span text:style-name="T6">pour </text:span><text:span text:style-name="T33">προσωτέρω comparatif de πρόσω : plus avant (dico page 1235)).</text:span></text:p></text:note-body></text:note> à travers les pièces du palais, jusqu'à ce qu'ils atteignent Tèlémaque puis le blond Ménélas lui adresse la parole : </text:p>
      <text:p text:style-name="P18">[111] <text:span text:style-name="T86">Ménélas</text:span> : « Tèlémaque, puisse, certes, (se réaliser) ton retour, tel que tu (le) projettes en ta réflexion, comme, certes, l'a programmé Zeus, le tonitruant époux d'Hèra. [113] Or, des trésors se trouvent dans ma maison tels que des cadeaux d'hôte ; je (t') offrirai celui qui est le plus beau et le plus honorable/estimable. [115] Je t'offrirai, dis-je, un cratère travaillée et qui est en argent massif et (que ses fabricants ont) plaquée or à son pourtour, une œuvre digne d’Héphaïstos et c'est le Héros Phaidimos, le roi des Sidoniens qui me l'a offerte quand il m'a recueilli et caché dans sa maison, à mon retour (de Troie) et je veux te l'adjoindre. »</text:p>
      <text:p text:style-name="P18">[120] <text:span text:style-name="T88">L'aède</text:span><text:span text:style-name="T140"> : </text:span>Ayant ainsi parlé, le Héros fils d'Atride (lui) met en main le calice à coupe et coupelle et finalement le puissant Mégapenthès, apportant <text:s/>un cratère en argent astiquée, <text:s/>la dépose devant Tèlémaque puis Hélène aux belles joues s'approche ayant sur les bras une toge <text:s/>et elle tient ce discours en le tutoyant : <text:soft-page-break/>[121] <text:span text:style-name="T86">Hélène</text:span> : « Pour toi venant de moi, cher enfant<text:note text:id="ftn27" text:note-class="footnote"><text:note-citation text:label="1528">1528</text:note-citation><text:note-body><text:p text:style-name="P5"><text:s/><text:span text:style-name="T11">(d'Ulysse et Pènélope)</text:span></text:p></text:note-body></text:note>, je (te) donne ce présent d'hôte, souvenir du travail manuel d'Hélène, pour être porté par ton épouse le jour<text:note text:id="ftn28" text:note-class="footnote"><text:note-citation text:label="1529">1529</text:note-citation><text:note-body><text:p text:style-name="P5"><text:s/>Au moment, au temps = le ou les jour(s) si le mariage dure plusieurs jours.</text:p></text:note-body></text:note> d'un mariage très passionné/d'amour et qu'il soit présenté<text:note text:id="ftn29" text:note-class="footnote"><text:note-citation text:label="1530">1530</text:note-citation><text:note-body><text:p text:style-name="P5"><text:s/>= qu'il serve de tapisserie. Il s'agit donc en fait d'une toge pour servir de robe de mariée.</text:p></text:note-body></text:note> dans ton Mégarôn sous la vigilance de ta mère <text:s/>bien-aimée ! Et toi, mon très cher, parviens à ta maison bien bâtie et en la terre de tes ancêtres. »<text:span text:style-name="T113"> </text:span><text:s/></text:p>
      <text:p text:style-name="P18">[130] <text:span text:style-name="T139"><text:s/></text:span><text:span text:style-name="T104">Le chœur</text:span><text:span text:style-name="T103"> : </text:span><text:span text:style-name="T101">Ayant ainsi parlé, elle (la) dispose sur ses bras et il (la) reçoit avec grand plaisir.</text:span> </text:p>
      <text:p text:style-name="P18">[131] <text:span text:style-name="T88">L'aède</text:span><text:span text:style-name="T140"> : </text:span>Et, d'une part, le héros Pisistrate, les recevant, dépose les présents dans la sacoche d'osier du char et il les admire tous en son cœur<text:note text:id="ftn30" text:note-class="footnote"><text:note-citation text:label="1531">1531</text:note-citation><text:note-body><text:p text:style-name="P5"><text:s/><text:span text:style-name="T34">=</text:span><text:span text:style-name="T107"> </text:span><text:span text:style-name="T34">il les trouve tous à son goût. </text:span></text:p></text:note-body></text:note> puis Ménélas à la chevelure blonde conduit ses hôtes à son domicile et les invite ensuite enfin à s'asseoir sur des lits de table pliants ou fixes. </text:p>
      <text:p text:style-name="P18">[135] <text:span text:style-name="T104">Le chœur</text:span><text:span text:style-name="T103"> : </text:span><text:span text:style-name="T101">Une servante préposée au lavage des mains, l’apportant dans une belle aiguière de vermeil, versa de l’eau pour (leur) laver les mains au-dessus d’un bassin en argent puis dressa devant d’eux une table de marbre polie. </text:span></text:p>
      <text:p text:style-name="P18">[138] <text:span text:style-name="T88">L'aède</text:span><text:span text:style-name="T140"> : </text:span>Tandis que la digne, d’âge mûr, intendante du palais, apportant du pain (leur) en offrit, prolongeant le service avec déférence par de nombreux plats mis à leur disposition tandis qu'à côté le fils de Boèthoos (Étéôneus) découpe les viandes et distribue les portions et que le fils du glorieux Ménélas verse le vin.</text:p>
      <text:p text:style-name="P18">[142] <text:span text:style-name="T104">Le chœur</text:span><text:span text:style-name="T103"> : </text:span><text:span text:style-name="T150">Ils attrapèrent alors à pleines mains les plats préparés qui étaient à leur portée. [143] Toutefois lorsqu'ils furent rassasiés de manger et de boire, alors seulement Tèlémaque et le brillant fils de Nestor attellent les chevaux, montent sur le char à garde chamarrée/moirée et </text:span><text:span text:style-name="T101">ils passèrent au pas le portique autour de la cour qui renvoya l'écho et le porche ; il fit alors partir le char au trop par le (claquement du) fouet et les deux chevaux se précipitèrent sans rechigner. </text:span><text:span text:style-name="T114"><text:s/></text:span></text:p>
      <text:p text:style-name="P18"><text:soft-page-break/>[147] <text:span text:style-name="T88">L'aède</text:span><text:span text:style-name="T140"> : </text:span>Or, le blond Ménélas, fils d'Atrée, les avait accompagnés, tenant à la main droite dans un calice dorée du vin suave comme du miel, afin qu'ils n'omettent pas (de faire) une libation. [150] Il se tient droit devant les chevaux et levant son calice à leur santé, il (les) interpelle : </text:p>
      <text:p text:style-name="P18">[151] <text:span text:style-name="T86">Ménélas</text:span> : «  Je vous salue, Ô jeunes gens ! Transmettez aussi ce salut à Nestor, ce guide des soldats ; en effet, qu'il était assurément pour moi indulgent comme un père quand nous, les fils Achéens, combattions en Troade ! [154] A son tour, Télémaque lui répliqua alors avec maturité : </text:p>
      <text:p text:style-name="P18">[155] <text:span text:style-name="T86">Télémaque</text:span> : « Il est évident, rejeton de Zeus, qu'assurément nous rapporterons en détail avec bonne grâce à celui-ci toutes tes paroles, telles que tu (les) as proclamées ! Puissé-je moi-même, en effet (aussi), de retour en Ithaque, retrouvant Ulysse en sa maison <text:s/>Lui dire comment j'ai été reçu obtenant de toi et des tiens (d'être) le plus aimé de tous ; toutefois je ramène de nombreux et nobles trésors (qui suffisent à le montrer). » </text:p>
      <text:p text:style-name="P18">[160] <text:s/><text:span text:style-name="T104">Le chœur</text:span><text:span text:style-name="T103"> : </text:span><text:span text:style-name="T101">Comme il avait terminé de lui parler, un rapace s'envole vers la droite, un aigle, emportant dans ses serres une oie sauvage immaculée/luisante=&gt;grasse, (mais) apprivoisée <text:s/>provenant d'une (basse-)cour, et des hommes et des femmes les poursuivaient en poussant de grands cris tandis que l'aigle se rapprochant d'eux</text:span><text:span text:style-name="T101"><text:note text:id="ftn31" text:note-class="footnote"><text:note-citation text:label="1532">1532</text:note-citation><text:note-body><text:p text:style-name="P9"><text:s/>= <text:span text:style-name="T22">de nos trois protagonistes : Tèlémaque, Pisistrate et Ménélas.</text:span></text:p></text:note-body></text:note></text:span><text:span text:style-name="T101"> <text:s/>bifurque vers la droite devant les chevaux ; ce que voyant, ils se réjouirent et la motivation renaît dans tous les l'esprit.</text:span><text:span text:style-name="T149"> </text:span></text:p>
      <text:p text:style-name="P18">[165] <text:s/><text:span text:style-name="T88">L'aède</text:span><text:span text:style-name="T140"> : </text:span>Alors Pisistrate, fils de Nestor, leur adresse en premier la parole : </text:p>
      <text:p text:style-name="P18">[167] <text:span text:style-name="T86">Pisistrate</text:span> : « Réfléchis<text:note text:id="ftn32" text:note-class="footnote"><text:note-citation text:label="1533">1533</text:note-citation><text:note-body><text:p text:style-name="P5"><text:s/>= qu'en penses-tu ?</text:p></text:note-body></text:note>, s'il te plaît, Ménélas, nourrisson de Zeus, Général d'Armée, est-ce pour nous qu'un dieu montre cet augure ou bien est-ce pour toi-même. » </text:p>
      <text:p text:style-name="P18">[169] <text:span text:style-name="T88">L'aède</text:span><text:span text:style-name="T140"> : </text:span>Ainsi parla-t-il et Ménélas aimé d'Arès, se demande avec tracas<text:span text:style-name="T138"> comment il va leur répondre convenablement des interprétations appropriées.</text:span></text:p>
      <text:p text:style-name="P19">[171] C'est alors qu'Hélène à la robe longue et flottante, prenant les devants, lui tînt ce discours :</text:p>
      <text:p text:style-name="P18"><text:soft-page-break/><text:span text:style-name="T138">[172] </text:span><text:span text:style-name="T87">Hélène</text:span><text:span text:style-name="T138"> : </text:span>« Écoutez-moi ! Toutefois j’interpréterai moi-même comment les immortels l'envoient dans mon cœur et comment je pense que cela va s'accomplir. <text:span text:style-name="T138">[174] De même que cet aigle a enlevé une oie élevée/nourrie dans une ferme en sortant de la montagne où il est né et où il a ses aiglons, de même Ulysse, ayant souffert bien des maux et après bien des égarements/courses en mer <text:s/>reviendra chez lui et se vengera <text:s/>ou bien/voire déjà chez lui, médite un malheur/ une fin malheureuse pour tous les prétendants. » </text:span>[179] <text:span text:style-name="T88">L'aède</text:span><text:span text:style-name="T140"> : </text:span>A son tour, Télémaque lui répliqua alors avec maturité : </text:p>
      <text:p text:style-name="P18">[180] <text:span text:style-name="T86">Télémaque</text:span> : « Qu'ainsi maintenant Zeus, le tonitruant époux d'Héra, (en) dispose<text:note text:id="ftn33" text:note-class="footnote"><text:note-citation text:label="1534">1534</text:note-citation><text:note-body><text:p text:style-name="P5"><text:s/><text:span text:style-name="T36">= accomplisse cette interpètation.</text:span></text:p></text:note-body></text:note> ! Que, certes, j'adresserais des prières pour cela à toi <text:s/>et là-bas<text:note text:id="ftn34" text:note-class="footnote"><text:note-citation text:label="1535">1535</text:note-citation><text:note-body><text:p text:style-name="P5"><text:s/>Ou bien « dès lors pour toi »</text:p></text:note-body></text:note> comme à une divinité. <text:s/>[182] Il dit, et il lança un coup de fouet au-dessus de ses chevaux et, très vite, ceux-ci prennent la direction de la plaine en s'élançant avec ardeur à travers la ville. [184] Ils portent<text:note text:id="ftn35" text:note-class="footnote"><text:note-citation text:label="1536">1536</text:note-citation><text:note-body><text:p text:style-name="P5"><text:s/>Mot à mot « Eux ayant ainsi leur joug... »</text:p></text:note-body></text:note> ainsi, solidaires, leur joug toute une journée.</text:p>
      <text:p text:style-name="P18"><text:span text:style-name="T141">[185] </text:span><text:span text:style-name="T98">Le chœur</text:span><text:span text:style-name="T99"> : </text:span><text:span text:style-name="T142">Tandis que le soleil descendait dans la mer, tous les chemins (d’Élide) soudain s’assombrissaient et ils arrivèrent à Phèra</text:span><text:span text:style-name="T144">356</text:span><text:span text:style-name="T142">, devant la demeure de Dioclès, le fils d'Orsiloque, lui-même fils d'Alphée</text:span><text:span text:style-name="T144">357</text:span><text:span text:style-name="T142">.</text:span><text:span text:style-name="T141"> </text:span></text:p>
      <text:p text:style-name="P18"><text:span text:style-name="T147">[188] </text:span><text:span text:style-name="T146">L'aède</text:span><text:span text:style-name="T148"> : </text:span><text:span text:style-name="T147">Ainsi, en cette escale, passèrent-ils la nuit et Dioclès les reçut selon les lois de l'hospitalité.</text:span></text:p>
      <text:p text:style-name="P20">[189] <text:span text:style-name="T96">Le chœur</text:span><text:span text:style-name="T94"> : </text:span><text:span text:style-name="T97">Lorsque (pendant la nuit) les barbes ont repoussé comme la sève printanière, après que, pour son plaisir, un coq ardent s’est dressé (Cocorico !), lors apparaît Aurore, l’hirondelle du matin,</text:span><text:span text:style-name="T94"> </text:span></text:p>
      <text:p text:style-name="P29"><text:span text:style-name="T59">[190] <text:s/></text:span><text:span text:style-name="T62">L'aède</text:span><text:span text:style-name="T61"> : </text:span><text:span text:style-name="T60">et i</text:span><text:span text:style-name="T56">ls attelèrent les chevaux, montèrent sur le char à garde chamarrée/moirée et passèrent au pas le portique autour de la cour qui renvoya l'écho (puis le porche) puis on</text:span><text:span text:style-name="T58"> (Pisistrate sans doute) fit claquer le fouet et partir le char au trop</text:span><text:span text:style-name="T56"> si bien que les deux chevaux se précipitèrent sans rechigner. </text:span></text:p>
      <text:p text:style-name="P14"><text:span text:style-name="T56">[193] Et aussitôt ensuite</text:span><text:span text:style-name="T56"><text:note text:id="ftn36" text:note-class="footnote"><text:note-citation text:label="1537">1537</text:note-citation><text:note-body><text:p text:style-name="P10"><text:s/><text:span text:style-name="T64">= Et peu après,</text:span></text:p></text:note-body></text:note></text:span><text:span text:style-name="T56">, ils arrivèrent à la citadelle abrupte de Pylos. </text:span></text:p>
      <text:p text:style-name="P20"><text:soft-page-break/>[194] Alors seulement, Tèlémaque adressa la parole au fils de Nestor : </text:p>
      <text:p text:style-name="P14"><text:span text:style-name="T56">[195] </text:span><text:span text:style-name="T57">Tèlémaque</text:span><text:span text:style-name="T56"> : « Fils de Nestor (Pisistrate), serait-il possible, en me le promettant, que tu accomplisses ma requête ? Nous nous honorons d'être (réciproquement/ mutuellement) des hôtes sans interruption de par l'amitié de nos pères et mais de plus aussi nous sommes du même âge et le présent voyage (nous) unira encore plus par une conformité d'avis et de sentiments. [199] Puisses-tu ne pas me reconduire plus loin que mon navire, rejeton de Zeus, mais laisse-moi (descendre) ici-même, de peur que le Vétéran (, ton père,) ne me <text:s/>retienne malgré moi dans sa maison, voulant me montrer son attachement ; or, il me faut rentrer rapidement. » </text:span></text:p>
      <text:p text:style-name="P14"><text:span text:style-name="T56">[202] </text:span><text:span text:style-name="T62">L'aède</text:span><text:span text:style-name="T61"> : </text:span><text:span text:style-name="T56"><text:s/>Ainsi parla-t-il et le fils de Nestor réfléchit enfin en son cœur à la possibilité d'accomplir/ de souscrire à cette requête selon la bienséance lorsqu'il l'aura promis. [204] Et voici ce qui, résultant de sa réflexion, lui parut être préférable : il dirigera les chevaux vers le bord de mer puis sur le navire maniable et il déchargera dans le château (du gaillard arrière) du navire les très beaux présents d'hôte, les vêtements et l'or que Ménélas leur a offert ; de surcroît, l'encourageant, il prononce ces mots affables : </text:span></text:p>
      <text:p text:style-name="P29"><text:span text:style-name="T56">[209] </text:span><text:span text:style-name="T57">Pisistrate</text:span><text:span text:style-name="T56"> : « Embarque (sur ton navire) maintenant avec hâte et <text:s/>anxiété et <text:s/>commande (l'appareillage) à tous tes marins avant que je ne retourne chez <text:s/>moi et que j'annonce la nouvelle au Vétéran. [211] Car je connais bien ce qui est selon sa raison et selon son cœur ; <text:s/>son cœur</text:span><text:span text:style-name="T56"><text:note text:id="ftn37" text:note-class="footnote"><text:note-citation text:label="1538">1538</text:note-citation><text:note-body><text:p text:style-name="P5"><text:span text:style-name="T136"><text:s/></text:span><text:span text:style-name="T17">= sa susceptibilité.</text:span><text:span text:style-name="T20"> </text:span></text:p></text:note-body></text:note></text:span><text:span text:style-name="T56"> est tellement exacerbée qu'il ne te laisserait pas (re)partir mais lui-même viendrait</text:span><text:span text:style-name="T56"><text:note text:id="ftn38" text:note-class="footnote"><text:note-citation text:label="1539">1539</text:note-citation><text:note-body><text:h text:style-name="P8" text:outline-level="3"><text:s/><text:span text:style-name="T1">= il viendrait en personne.</text:span></text:h></text:note-body></text:note></text:span><text:span text:style-name="T56"> ici-même (te) l'ordonner et je ne pense pas qu'il repartirait en vain</text:span><text:span text:style-name="T56"><text:note text:id="ftn39" text:note-class="footnote"><text:note-citation text:label="1540">1540</text:note-citation><text:note-body><text:p text:style-name="P6"><text:s/><text:span text:style-name="T30">= sans toi. = Il te convaincrait de rester !</text:span></text:p></text:note-body></text:note></text:span><text:span text:style-name="T56"> ; il serait, en effet, très fortement contrarié. »</text:span></text:p>
      <text:p text:style-name="P20"><text:soft-page-break/>[215] <text:span text:style-name="T95">L'aède</text:span><text:span text:style-name="T100"> : </text:span><text:s/>En achevant ces paroles, il lance au trop ses chevaux à la belle crinière pour retourner vers sa capitale, Pyliôn et il arrive enfin rapidement à sa demeure. [217] Tèlémaque commande alors (l'appareillage) à ses marins en les encourageant :</text:p>
      <text:p text:style-name="P20">[218] <text:span text:style-name="T86">Tèlémaque</text:span> : « Apprêtez les agrès<text:note text:id="ftn40" text:note-class="footnote"><text:note-citation text:label="1541">1541</text:note-citation><text:note-body><text:p text:style-name="P5"><text:s/><text:span text:style-name="T40">= hissez les voiles et larguez les amarres. </text:span></text:p></text:note-body></text:note>, compagnons, sur notre noir navire, et nous-mêmes embarquons afin que nous repartions en mer pour notre destination. »</text:p>
      <text:p text:style-name="P20">[220] <text:span text:style-name="T95">L'aède</text:span><text:span text:style-name="T100"> : </text:span>Tèlémaque ayant ainsi crié, les hommes d'équipage, d'une part, écoutent alors <text:s/>enfin parfaitement son ordre, et l'exécutent puis, d'autre part, rembarquent enfin et s'assoient sur les bancs de nage. </text:p>
      <text:p text:style-name="P20">[296] <text:span text:style-name="T96">Le chœur</text:span><text:span text:style-name="T94"> : </text:span><text:span text:style-name="T101">Tandis que le soleil descendait dans la mer, tous les chemins (d’Élide) soudain s’assombrissaient et le navire met le cap vers la Phéacie, poussé par un vent favorable de Zeus, et longe l'humide Élide où règnent les Epéiens. </text:span></text:p>
      <text:p text:style-name="P20">[299] <text:span text:style-name="T95">L'aède</text:span><text:span text:style-name="T100"> : </text:span>Après quoi, il (Tèlémaque) change à nouveau de cap vers des îles terminées en promontoires très-aigus<text:note text:id="ftn41" text:note-class="footnote"><text:note-citation text:label="1542">1542</text:note-citation><text:note-body><text:p text:style-name="Footnote"><text:s/><text:span text:style-name="T37">Ou bien « des îles </text:span><text:span text:style-name="T42">parsemées d'écueils ».</text:span></text:p></text:note-body></text:note>, se hâtant et se demandant tout à la fois s'il échappera à la mort ou s'il sera capturé. <text:s/></text:p>
      <text:p text:style-name="P21">****</text:p>
      <text:p text:style-name="P20">[301] <text:span text:style-name="T95">L'aède</text:span><text:span text:style-name="T100"> : </text:span>Or, d'un autre côté, (loin de là), dans la cabane, Ulysse et l'exceptionnel <text:s/>porcher dînent tous deux <text:s/>et d'autres hommes dînaient près d'eux. [303] Toutefois, lorsqu'ils furent rassasiés de manger et de boire, alors Ulysse leur dit à tous, essayant de savoir si son porcher serait encore soigneusement attentionné à son égard <text:s/>et lui demanderait de demeurer ici-même dans (sa) porcherie ou bien s'il l'inciterait à aller en ville : </text:p>
      <text:p text:style-name="P20">[304] <text:span text:style-name="T86">Ulysse</text:span> : « Écoutez-moi maintenant, Eumée, et tous les autres, ses compagnons/aides-porchers ! <text:s/>Je désire vivement m'en aller demain, dès l'aube, vers la capitale ; je resterai habillé en mendiant afin de ne pas démunir ni toi ni tes aides. [310] Mais conseillez-moi bien et adjoignez-moi un guide noble/ expérimenté qui me conduirait là-bas et moi-même j'errerai au hasard parcourant la ville, au cas où quelqu'un (me) <text:soft-page-break/>procurerait un morceau de pain voire (plus) une écuelle/ un bol alimentaire (contenant un aliment quelconque). [313] Marchant si possible aussi vers le palais de l'exceptionnel Ulysse, je dirai/j'apporterai une nouvelle à la très sage Pènélope et, <text:s/>si possible, je me mêlerais aux arrogants prétendants pour peu qu'ils m'offrent un repas, eux ayant mille variétés de nourriture. [317] En retour/Dès lors, je les servirais bien dans tout ce qu'ils voudraient. [318] Je vais, en effet, certes, (m')expliquer et toi, approche-toi et (vous tous) écoutez-moi : par le mérite du messager Hermès<text:note text:id="ftn42" text:note-class="footnote"><text:note-citation text:label="1544">1544</text:note-citation><text:note-body><text:p text:style-name="P5"><text:s/>En soit loué le Messager Hermès qui...</text:p></text:note-body></text:note> qui réellement et notoirement adjoint grâce et renom aux travaux de tous les humains, (auc)un autre mortel ne saurait m'affronter/égaler pour les soins diligents, (que ce soit pour correctement conserver le feu, pour fendre le bois sec/bon à <text:s/>brûler, pour découper les viandes mais aussi les faire rôtir <text:s/>et pour servir le vin), services tels que ceux que les gueux rendent aux gens de bonne naissance/à l'élite/aux bons citoyens. » </text:p>
      <text:p text:style-name="P20">[325] <text:span text:style-name="T95">L'aède</text:span><text:span text:style-name="T100"> : </text:span>Outré, tu lui répondis alors, porcher Eumée : </text:p>
      <text:p text:style-name="P27">[326] <text:span text:style-name="T95">Eumée</text:span><text:span text:style-name="T100"> : </text:span>« Pauvre de moi, mon hôte, quelle pensée inappropriée a envahi ton esprit ! <text:s/>Pourquoi désires-tu assurément, sans aucun doute, te suicider ? [326] S'il te plaît de vouloir te fondre dans la troupe des prétendants dont l'orgueil et la violence montent (jusqu')au ciel émaillé d'étoiles ! [330] Leurs serviteurs qui la<text:note text:id="ftn43" text:note-class="footnote"><text:note-citation text:label="1545">1545</text:note-citation><text:note-body><text:p text:style-name="P5"><text:s/>cette troupe</text:p></text:note-body></text:note> composent ne sont pas tels que toi, mais (ce sont) des jeunes gens bien habillés de tuniques et de manteaux et <text:s/>(ils ont) toujours la tête brillante d'huile<text:note text:id="ftn44" text:note-class="footnote"><text:note-citation text:label="1546">1546</text:note-citation><text:note-body><text:p text:style-name="P5"><text:s/>= <text:span text:style-name="T43">gominée. </text:span></text:p></text:note-body></text:note> et les visages apprêtés<text:note text:id="ftn45" text:note-class="footnote"><text:note-citation text:label="1547">1547</text:note-citation><text:note-body><text:p text:style-name="P5"><text:s/><text:span text:style-name="T43">= maquillés ?</text:span><text:span text:style-name="T106"> </text:span></text:p></text:note-body></text:note> ; ils servent les prétendants et <text:s/>rechargent en permanence des tables bien brillantes<text:note text:id="ftn46" text:note-class="footnote"><text:note-citation text:label="1548">1548</text:note-citation><text:note-body><text:p text:style-name="P11"><text:s/><text:span text:style-name="T1">de marbres lustrés (à l'huile de lin ?)</text:span></text:p></text:note-body></text:note> de pain, de viandes et de vin. [335] Mais (, pour l'heure,) demeure (ici) ; en effet, personne n'est chagriné/gêné par ta présence, ni moi-même ni aucun autre <text:soft-page-break/>parmi les aides-porchers qui m'assistent. <text:span text:style-name="T111">[337] Toutefois lorsque le fils bien-aimé d'Ulysse arrivera, il te vêtira de sous-vêtements, d'une tunique et d'un manteau et il te fera accompagner là où ton cœur et ta motivation te (le) commandent. »</text:span></text:p>
      <text:p text:style-name="P24">[340] <text:span text:style-name="T95">L'aède</text:span><text:span text:style-name="T100"> : </text:span><text:s/>Alors, l'ingénieux Ulysse, l'homme aux qualités divines, lui répondit ensuite : </text:p>
      <text:p text:style-name="P20"><text:span text:style-name="T115">[341] </text:span><text:span text:style-name="T116">Ulysse</text:span><text:span text:style-name="T117"> : </text:span><text:span text:style-name="T111">« Eumée, puisses-tu (être) autant l'ami de Zeus, le père géniteur, que (tu es) le mien ! Puisque tu as fait cesser mon errance et une affreuse misère. </text:span>[343] Il n'est rien d'autre (de) plus injuste pour les mortels qu'une existence vagabonde<text:note text:id="ftn47" text:note-class="footnote"><text:note-citation text:label="1551">1551</text:note-citation><text:note-body><text:p text:style-name="P5"><text:s/><text:span text:style-name="T8">= une vie de sans-abri. </text:span></text:p></text:note-body></text:note> ! Surtout à cause de ce que ces hommes ont d'horribles maux d'un estomac malheureux qui entraîne/apporte à quelqu'un errance, peines et souffrance. [346] Et maintenant, puisque tu me retiens et que tu conseilles à moi, ce moins que rien, de demeurer ici, allons parle-moi donc de la mère de l'exceptionnel Ulysse et de son père qu'il (dé)laissa en partant sur le seuil de la vieillesse, qu'ils vivent peut-être encore sous les rayons du soleil<text:note text:id="ftn48" text:note-class="footnote"><text:note-citation text:label="1552">1552</text:note-citation><text:note-body><text:p text:style-name="P5"><text:s/><text:span text:style-name="T12">= </text:span><text:span text:style-name="T9">à la clarté du jour.</text:span></text:p></text:note-body></text:note> <text:s/>ou bien qu'ils soient déjà morts et dans les demeures d'Hadès. »</text:p>
      <text:p text:style-name="P20">[351] <text:span text:style-name="T116">L'aède</text:span><text:span text:style-name="T117"> : </text:span>Alors, le porcher, responsable hiérarchique des professionnels (aides-porchers), lui adressa de nouveau la parole :</text:p>
      <text:p text:style-name="P27">[352] <text:span text:style-name="T116">Eumée</text:span><text:span text:style-name="T117"> : </text:span>« Certes, mon hôte, de moi à toi<text:note text:id="ftn49" text:note-class="footnote"><text:note-citation text:label="1553">1553</text:note-citation><text:note-body><text:p text:style-name="P5"><text:s/><text:span text:style-name="T1">= entre quatre yeux, entre nous deux.</text:span></text:p></text:note-body></text:note> je vais (tout) déclarer très franchement. [353] Laërte, d'une part, vit encore <text:s text:c="2"/>mais il supplie en permanence Zeus de (le) consumer en s'occupant de son cœur, à cause d'eux<text:note text:id="ftn50" text:note-class="footnote"><text:note-citation text:label="1554">1554</text:note-citation><text:note-body><text:p text:style-name="P11"><text:s/>À cause de la présence des prétendants dans son palais.</text:p></text:note-body></text:note> dans son palais ; en effet, il pleure horriblement son fils disparu et son intelligente épouse légitime morte de consomption ce qui l'afflige au plus haut point et l'a fait choir dans un état semblable à la vieillesse. </text:p>
      <text:p text:style-name="P20">[358] D'autre part, elle (Anticlée) pleurait son glorieux fils (et) a été éteinte par la triste mort. Puisse ne pas mourir ainsi quiconque, habitant d'ici-bas, a été pour moi assurément un ami et m'a fait du bien par amitié ! <text:span text:style-name="T111"><text:s/></text:span><text:soft-page-break/>[361] En vérité, au moins déjà tant qu'elle était vivante, malgré son affliction continuelle/ses pleurs intarissables, il m'était agréable en quelque sorte de dialoguer <text:s/>et de l'interroger <text:s/>parce qu'elle m'avait elle-même élevé avec Ktimène/(Chimène?) <text:s/>à la robe longue et flottante, sa plantureuse fille, qui était née la cadette de ses enfants ; je fus élevé de la même manière qu'elle et elle me traitait en quelque sorte à peu près comme elle. [366] Toutefois après qu'effectivement nous atteignîmes l'un et l'autre/tous deux l'âge « des grandes espérances<text:note text:id="ftn51" text:note-class="footnote"><text:note-citation text:label="1555">1555</text:note-citation><text:note-body><text:p text:style-name="P5"><text:s/><text:span text:style-name="T46">Plutôt qu'à l'âge « très érotique » ou « aux nombreuses conquêtes » </text:span><text:span text:style-name="T48">ήρατον </text:span><text:span text:style-name="T46">viendrait alors d'</text:span><text:span text:style-name="T47">ἀρά</text:span><text:span text:style-name="T50">ο</text:span><text:span text:style-name="T49">μαι-ῶμαι : appeller par ses voeux</text:span><text:span text:style-name="T47"> <text:s/>(dico page 213)</text:span></text:p></text:note-body></text:note> » de la puberté, <text:s/>ils (ses parents) la <text:s/>donnèrent ensuite, à la vérité, en mariage à un Samien et ils (en) obtinrent des millions tandis qu'elle m'habilla de pied en cap de sous-vêtements, d'une tunique et d'un manteau, (tous) très beaux, m'offrant aussi/même des spartiates (pour les pieds). Elle m'envoya à la campagne et m'aima du plus profond de son cœur. [371] Or, maintenant, je manque depuis longtemps de ces bienfaits<text:note text:id="ftn52" text:note-class="footnote"><text:note-citation text:label="1556">1556</text:note-citation><text:note-body><text:p text:style-name="P5"><text:s text:c="2"/><text:span text:style-name="T41">amours, avantages</text:span></text:p></text:note-body></text:note> mais les dieux bienheureux font prospérer le travail (attribué) par moi à moi-même<text:note text:id="ftn53" text:note-class="footnote"><text:note-citation text:label="1557">1557</text:note-citation><text:note-body><text:p text:style-name="P5"><text:s/>= que je m'attribue = mon entreprise</text:p></text:note-body></text:note>, dont j'ai l'entière responsabilité. [373] Grâce à ces avantages, j'ai pu manger et boire mais aussi j'ai offert (l'hospitalité) à des gens respectables. <text:span text:style-name="T111">[374] Enfin, il ne (m')est pas</text:span><text:span text:style-name="T111"><text:note text:id="ftn54" text:note-class="footnote"><text:note-citation text:label="1558">1558</text:note-citation><text:note-body><text:p text:style-name="P12"><text:s/>pas=plus</text:p></text:note-body></text:note></text:span><text:span text:style-name="T111"> (permis) d'entendre l’apaisante voix de ma maîtresse, ni conseil ni (demande de ou fourniture de) quelque travail/ouvrage que ce soit, puisque</text:span><text:span text:style-name="T111"><text:note text:id="ftn55" text:note-class="footnote"><text:note-citation text:label="1559">1559</text:note-citation><text:note-body><text:p text:style-name="P5"><text:s/>Puisque = depuis que</text:p></text:note-body></text:note></text:span><text:span text:style-name="T111"> des hommes arrogants ont méchamment investi sa maison alors que les domestiques ont grandement besoin de parler à leur maîtresse <text:s/>et de s'informer de chaque chose et de manger et de boire puis aussi ensuite de porter quoi que ce soit à la campagne, toutes choses telles que celles qui, à chaque fois, réchauffent le cœur</text:span><text:span text:style-name="T111"><text:note text:id="ftn56" text:note-class="footnote"><text:note-citation text:label="1560">1560</text:note-citation><text:note-body><text:p text:style-name="P5"><text:s/>= sont un réconfort</text:p></text:note-body></text:note></text:span><text:span text:style-name="T111"> pour des domestiques.</text:span> </text:p>
      <text:p text:style-name="P20"><text:soft-page-break/>[380] <text:s/><text:span text:style-name="T116">L'aède</text:span><text:span text:style-name="T117"> : </text:span>Ulysse aux nombreuses expériences (maritimes) lui dit alors, à son tour, selon l'étiquette<text:note text:id="ftn57" text:note-class="footnote"><text:note-citation text:label="1561">1561</text:note-citation><text:note-body><text:p text:style-name="P4"><text:s/><text:span text:style-name="T1">= </text:span><text:span text:style-name="T3">le protocole, l'usage.</text:span></text:p></text:note-body></text:note> : </text:p>
      <text:p text:style-name="P20">[381] <text:s/><text:span text:style-name="T116">Ulysse</text:span><text:span text:style-name="T117"> : </text:span>« Pauvre de nous ! <text:s/>Ainsi, enfin<text:note text:id="ftn58" text:note-class="footnote"><text:note-citation text:label="1562">1562</text:note-citation><text:note-body><text:p text:style-name="P5"><text:s/><text:span text:style-name="T1"><text:s/></text:span><text:span text:style-name="T12">= </text:span><text:span text:style-name="T14">en résumé, en conclusion.</text:span></text:p></text:note-body></text:note>, étant <text:s/>jeune, Porcher Eumée, tu as beaucoup erré loin de ta patrie et de tes parents. [383] Allons donc ! dis-moi ce qu'il en est et raconte en détail avec exactitude<text:note text:id="ftn59" text:note-class="footnote"><text:note-citation text:label="1563">1563</text:note-citation><text:note-body><text:p text:style-name="P5"><text:s/><text:span text:style-name="T1">On dirait : « par le menu ».</text:span></text:p></text:note-body></text:note>, si a été saccagée par des soldats ennemis <text:s/>la ville aux larges rues dans laquelle ton père et ta respectable mère habitèrent, <text:s/>ou bien si assurément toi, réduit à un seul/isolé à côté de brebis ou à côté de bœufs, des pirates malveillants te jetèrent dans leur navire et (te) conduisirent pour te vendre vers le palais de cet homme, lequel a offert alors (pour toi) un digne prix. » </text:p>
      <text:p text:style-name="P20">[389] <text:s/><text:span text:style-name="T116">L'aède</text:span><text:span text:style-name="T117"> : </text:span>Alors, le porcher, responsable hiérarchique des professionnels (aides-porchers), lui adressa de nouveau la parole : </text:p>
      <text:p text:style-name="P20">[390] <text:s/><text:span text:style-name="T116">Eumée</text:span><text:span text:style-name="T117"> : </text:span>« Mon hôte, puisque enfin il te plaît de m'interroger sur ces événements (très personnels) et de converser (avec moi), maintenant approche-toi (et écoute-moi) en silence et réjouis-toi et bois ce vin en restant assis (ici, à mes côtés). Or les nuits éthérées sont inexprimables/ indicibles même dans la langue des dieux<text:note text:id="ftn60" text:note-class="footnote"><text:note-citation text:label="1564">1564</text:note-citation><text:note-body><text:p text:style-name="P5"><text:s/><text:span text:style-name="T1">=</text:span><text:span text:style-name="T12"> </text:span><text:span text:style-name="T14">infiniment longues. (De même qu'il nous manque à nous français un mot pour traduire l'anglais « shallow ». On doit dire « peu profond »). <text:s/></text:span></text:p></text:note-body></text:note> ! <text:s/>Il y a, c'est vrai, un temps pour dormir, mais aussi pour ceux qui apprécie la vie, un temps pour écouter (des récits)<text:note text:id="ftn61" text:note-class="footnote"><text:note-citation text:label="1565">1565</text:note-citation><text:note-body><text:p text:style-name="P12"><text:s/><text:span text:style-name="T1">On peut aussi comprendre de façon plus générale (mais sortie du contexte) : Il y a un temps pour dormir et, même pour les fêtards, un temps pour obtempérer. </text:span></text:p></text:note-body></text:note> ; il ne te faut pas en quelque sorte<text:note text:id="ftn62" text:note-class="footnote"><text:note-citation text:label="1565">1565</text:note-citation><text:note-body><text:p text:style-name="P5"><text:s/><text:span text:style-name="T1">=</text:span><text:span text:style-name="T12"> </text:span><text:span text:style-name="T16">autrement dit.</text:span></text:p></text:note-body></text:note> te coucher avant l'heure ! <text:s/>Chagrin va de pair avec beaucoup de sommeil<text:note text:id="ftn63" text:note-class="footnote"><text:note-citation text:label="1566">1566</text:note-citation><text:note-body><text:p text:style-name="P7"><text:s/>= guérit mais aussi ne guérit pas = repose mais joue aussi sur le moral. Peut-être : Beaucoup dormir rend nostalgique.</text:p></text:note-body></text:note>. </text:p>
      <text:p text:style-name="P24"><text:soft-page-break/>[395] Alors, (que) ceux d'entre vous que le cœur et la motivation commandent, sortent pour se reposer et, dès que poindra l'aurore, après le petit-déjeuner, je répondrai présent à nos princes.</text:p>
      <text:p text:style-name="P20"><text:span text:style-name="T111">[398] Quant à nous deux, dans cette cabane, buvons, restaurons-nous et réjouissons-nous en nous remémorant nos tristes chagrins respectifs ; en effet, un homme, quel qu'il soit, qui a déjà beaucoup et fortement souffert et beaucoup vagabondé est joyeusement distrait par ses tribulations mais aussi par ses souffrances. </text:span>[402] Je te raconterai ma vie puisque tu m'interroges et que tu dialogues. </text:p>
      <text:p text:style-name="P20">[403] (Il existe) une certaine île (qui est) appelée Syriè, <text:s/>probablement (en) as-tu entendu parler, au-delà d'Ortygie là où (sont) les volte-faces du soleil<text:note text:id="ftn64" text:note-class="footnote"><text:note-citation text:label="1567">1567</text:note-citation><text:note-body><text:p text:style-name="P5"><text:s/><text:span text:style-name="T12">= </text:span><text:span text:style-name="T112">mouvements en apparence rétrograde du soleil parvenu aux tropiques. (dico page 1448) ou bien </text:span><text:span text:style-name="T4">les </text:span><text:span text:style-name="T112">demi-tours du soleil (= à l'ouest ou à l'est ou pourquoi pas au sud quand le soleil semble redescendre). Ce ne peut donc pas être la Syrie actuelle ni ancienne (qui d'ailleurs n'est pas une île).</text:span></text:p></text:note-body></text:note>, d'un certain point de vue pas excessivement peuplée mais, en vérité, tellement fertile, riche en bovins, riche en ovins, féconde en vigne, couverte de céréales. <text:s text:c="2"/></text:p>
      <text:p text:style-name="P20">[407] Or, la famine n'arrive jamais sur son peuple, ni aucune autre maladie funeste ne tourne/rode sur ses faibles mortels mais quand l'espèce humaine répartie en ville atteint la vieillesse, Apollôn à l'arc d'argent accompagné d'Artémis accourant, (les) tuent en lançant contre (eux) leurs flèches indolores<text:note text:id="ftn65" text:note-class="footnote"><text:note-citation text:label="1568">1568</text:note-citation><text:note-body><text:p text:style-name="P5"><text:s/>Rappel : Apollôn le jour (infra-rouge) et Artémis la nuit (ultra-violet)</text:p></text:note-body></text:note>.</text:p>
      <text:p text:style-name="P20">[412] En cet île, (il y a) deux villes et toutes les richesses sont équitablement partagées entre elles<text:note text:id="ftn66" text:note-class="footnote"><text:note-citation text:label="1569">1569</text:note-citation><text:note-body><text:p text:style-name="P5"><text:s/>= entre leurs habitants</text:p></text:note-body></text:note> et mon père, Ktèsios fils d'Ormène, très semblable aux immortels, <text:s/>régna sur les deux.</text:p>
      <text:p text:style-name="P20">[415] C'est là que des Phéniciens, navigateurs émérites (mais) fourbes, firent alors escale, apportant mille pacotilles dans leur noir navire. [415] Or, il y avait dans la maison de mon père une Phénicienne, belle et grande mais aussi capable de travaux magnifiques et les très malins Phéniciens finirent par la séduire.</text:p>
      <text:p text:style-name="P27">[420] L'un (d'entre eux) eut d'abord commerce avec elle qui lavait du linge près de leur navire à cale creuse ; coucherie, amitié et les choses (qui vont avec et) séduisent les esprits chez les femmes de nature très <text:soft-page-break/>féminines même si elles sont susceptibles d'être compétentes<text:note text:id="ftn67" text:note-class="footnote"><text:note-citation text:label="1570">1570</text:note-citation><text:note-body><text:p text:style-name="Footnote"><text:s text:c="2"/><text:span text:style-name="T20">= de bien travailler.</text:span></text:p></text:note-body></text:note>.</text:p>
      <text:p text:style-name="P20">[423] Ce Phénicien lui demanda ensuite qui elle était et d'où elle venait si bien qu'elle déclara immédiatement en montrant la demeure élevée de mon père : </text:p>
      <text:p text:style-name="P20">[425] <text:s text:c="2"/><text:span text:style-name="T116">La Phénicienne</text:span><text:span text:style-name="T117"> : </text:span>« Je m'honore, d'une part, d'être issue de Sidon, (ville) riche en bronze et, d'autre part, <text:s/>je suis moi-même la fille de d’abondamment riche Arybante [427] mais des pillards Taphiens m'ont enlevée pendant que je marchais à la campagne et, m'emmenant ici, ils me conduisirent pour me vendre vers le palais de cet homme, lequel a offert alors (pour moi) un digne prix. </text:p>
      <text:p text:style-name="P20">[430] L'homme qui s'était uni (à elle) en cachette, lui adressa alors derechef la parole : </text:p>
      <text:p text:style-name="P20">[431] <text:s text:c="2"/><text:span text:style-name="T116">Le Phénicien</text:span><text:span text:style-name="T117"> : </text:span>«<text:span text:style-name="T120"> Est-ce qu'effectivement maintenant tu retournerais avec moi à rebours dans ta maison afin de revoir la maison élevée de tes père et mère <text:s/>et eux-mêmes aussi ? <text:s/>En effet, dit-il, ils existent encore et ils sont qualifiés de riches. </text:span></text:p>
      <text:p text:style-name="P20"><text:span text:style-name="T120">[434] <text:s/></text:span><text:span text:style-name="T118">L'aède</text:span><text:span text:style-name="T119"> : </text:span><text:span text:style-name="T120">La femme reprit de nouveau la parole et lui dit <text:s/>alors à son tour son projet : </text:span></text:p>
      <text:p text:style-name="P20"><text:span text:style-name="T120">[435] </text:span><text:span text:style-name="T118">La Phénicienne</text:span><text:span text:style-name="T119"> : </text:span><text:span text:style-name="T120">«</text:span><text:span text:style-name="T119"> </text:span><text:span text:style-name="T120">Il en serait ainsi, si vous vouliez assurément de moi, marins, (et si vous vouliez) vous engager par serment <text:s/>à me reconduire saine et sauve dans ma maison. »</text:span></text:p>
      <text:p text:style-name="P20"><text:span text:style-name="T120">[437] </text:span><text:span text:style-name="T118">L'aède</text:span><text:span text:style-name="T119"> : </text:span><text:span text:style-name="T120">Ainsi parla-t-elle et eux tous promirent enfin comme elle l'avait demandé. [438] A peine eurent-ils effectivement récité le serment et terminé l'imprécation que la femme leur adressa de nouveau la parole et leur dit à son tour son projet. </text:span></text:p>
      <text:p text:style-name="P20"><text:span text:style-name="T120">[440] </text:span><text:span text:style-name="T118">La Phénicienne</text:span><text:span text:style-name="T119"> : </text:span><text:span text:style-name="T120">« Maintenant (favorisez-moi par votre) silence</text:span><text:span text:style-name="T120"><text:note text:id="ftn68" text:note-class="footnote"><text:note-citation text:label="1572">1572</text:note-citation><text:note-body><text:p text:style-name="P5"><text:s/>Deviendra en latin « Favete silencio ! » Ce qui explique le datif <text:s/><text:span text:style-name="T21">Σιγῆι : par le silence.</text:span></text:p></text:note-body></text:note></text:span><text:span text:style-name="T120"> ! Qu'aucun de vous, marins, ne m'adresse la parole par des mots, s'il me rencontre, dans la rue ou bien, par hasard, sur le griffon, à la </text:span><text:soft-page-break/><text:span text:style-name="T120">fontaine</text:span><text:span text:style-name="T120"><text:note text:id="ftn69" text:note-class="footnote"><text:note-citation text:label="1573">1573</text:note-citation><text:note-body><text:p text:style-name="P5"><text:s/>= prenant de l'eau à la fontaine</text:p></text:note-body></text:note></text:span><text:span text:style-name="T120">. Qu'aucun (de vous) se rendant au palais n'aille le dire à mon vieux maître car (s')il avait un soupçon, il m'attacherait dans un triste lien</text:span><text:span text:style-name="T120"><text:note text:id="ftn70" text:note-class="footnote"><text:note-citation text:label="1574">1574</text:note-citation><text:note-body><text:p text:style-name="P5"><text:s/>= une affligeante prison</text:p></text:note-body></text:note></text:span><text:span text:style-name="T120"> <text:s/>et vous ferait condamner à mort. <text:s/>[445] <text:s/>Mais ayez mon projet à l 'esprit et hâtez-vous d'acheter les vivres du voyage. [446] <text:s/>Mais quand enfin votre navire sera(it) plein de subsistances, alors faites-moi passer ensuite rapidement un message au palais. [448] En effet, j'emporterai aussi l'or qui (m')arrivera</text:span><text:span text:style-name="T120"><text:note text:id="ftn71" text:note-class="footnote"><text:note-citation text:label="1575">1575</text:note-citation><text:note-body><text:p text:style-name="P5"><text:s/><text:span text:style-name="T37">= </text:span><text:span text:style-name="T63">me tombera</text:span></text:p></text:note-body></text:note></text:span><text:span text:style-name="T120"> sous la main et je vous <text:s/>donnerai(s) assurément aussi tout autre chose, voulant moi-même payer <text:s/>ma traversée. </text:span>[450] <text:span text:style-name="T120">En effet, j'élève l'enfant de mon maître dans le palais, lui qui déjà sait se rendre utile, m'accompagnant à l'extérieur pour les courses/se dégourdir les jambes ; [452] <text:s/>je le conduirai sur votre navire et il pourrait vous valoir un millier en espèces</text:span><text:span text:style-name="T120"><text:note text:id="ftn72" text:note-class="footnote"><text:note-citation text:label="1576">1576</text:note-citation><text:note-body><text:p text:style-name="P4"><text:s/>= <text:span text:style-name="T121">une grosse somme.</text:span></text:p></text:note-body></text:note></text:span><text:span text:style-name="T120"> si, d'une manière ou d'une autre, vous le vendez à des humains ayant une autre langue. »</text:span></text:p>
      <text:p text:style-name="P20">[454] <text:span text:style-name="T118">Eumée</text:span><text:span text:style-name="T119"> : </text:span>Elle, <text:span text:style-name="T152">d'une part,</text:span> finissant ainsi de parler, remonta vers le beau palais (de mon père) <text:span text:style-name="T152">tandis qu'</text:span>eux, restant là-même parmi nous tout une année, achetèrent et entassèrent beaucoup de ressources nécessaires à la vie/choses utiles dans leur navire à cale creuse. [457] <text:s/>Mais quand enfin le navire à cale creuse fût, alourdi par leurs poids, prêt à partir, alors seulement enfin ils envoyèrent/ dépêchèrent/missionnèrent un messager qui l'annonça à la femme. [459] <text:s/>Un homme expérimenté arriva à la demeure de mon père, portant un collier doré (qui) était enfilé avec des morceaux d'ambre<text:note text:id="ftn73" text:note-class="footnote"><text:note-citation text:label="1577">1577</text:note-citation><text:note-body><text:p text:style-name="P5"><text:s/><text:span text:style-name="T17">= un collier de morceaux d'ambre enchâssés dans des griffes dorées.</text:span></text:p></text:note-body></text:note>. [461] Tandis que des servantes, puis ma respectable mère, le manipulèrent enfin dans le palais et l'examinèrent de leurs yeux<text:note text:id="ftn74" text:note-class="footnote"><text:note-citation text:label="1578">1578</text:note-citation><text:note-body><text:p text:style-name="P5"><text:s/><text:span text:style-name="T12">= </text:span><text:span text:style-name="T17">attentivement. </text:span></text:p></text:note-body></text:note> pour en marchander le prix, l'homme hocha alors la tête à l'intention de la femme (phénicienne) sans dire mot.</text:p>
      <text:p text:style-name="P20"><text:soft-page-break/><text:span text:style-name="T120">[464] Que certes, refaisant un signe de la tête, il retourna sur son navire à cale creuse alors elle, me prenant la main, me fit sortir à l'extérieur de notre maison.</text:span>[466] Or, elle trouva dans le portique (qu')il y avait les coupes et les tables des invités à un repas, lesquels prenaient soin de/entretenaient mon père. [468] <text:s/>D'une part, ils sortirent enfin de leur chaise, pour (aller à) l'assemblée du peuple et elle aussitôt, dérobant trois (coupes) et les cachant sous sa brassière, les emporta, tandis que moi je (la) suivis d'un esprit insouciant. » <text:s text:c="2"/></text:p>
      <text:p text:style-name="P20">[471] <text:s/><text:span text:style-name="T131">Le chœur</text:span><text:span text:style-name="T132"> </text:span><text:span text:style-name="T101">: Tandis que le soleil descendait dans la mer, tous les chemins (de l' île) soudain s’assombrissaient </text:span></text:p>
      <text:p text:style-name="P20"><text:span text:style-name="T122">[472] </text:span><text:span text:style-name="T134">Eumée</text:span><text:span text:style-name="T122"> : «</text:span><text:span text:style-name="T122"> </text:span>et, en marchant d'un bon pas, <text:s/>nous arrivâmes rapidement à (notre) illustre port où se trouvaient enfin<text:note text:id="ftn75" text:note-class="footnote"><text:note-citation text:label="1579">1579</text:note-citation><text:note-body><text:p text:style-name="P5"><text:s/><text:span text:style-name="T7">= but de notre promenade pour développer le </text:span><text:span text:style-name="T21">ἄρα </text:span><text:span text:style-name="T7">« enfin » que l'on retrouve partout pour dire « finalement, en dernier, etc. »</text:span></text:p></text:note-body></text:note> but de notre promenade, le navire rapide en mer des marins Phéniciens.</text:p>
      <text:p text:style-name="P20">[474] <text:span text:style-name="T101">D'une part,</text:span><text:span text:style-name="T151"> ensuite,</text:span> après s'être tous embarqués, et nous avoir fait monter à bord tous deux, ils naviguèrent en haute mer par les routes humides (traditionnelles/bien connues) <text:span text:style-name="T101">et, d'autre part,</text:span> Zeus envoya sur nous un vent favorable. [476] Nous naviguâmes sur une mer tranquille six jours mais aussi six nuits mais quand il plut à Zeus fils de Cronos de poser sur nous le septième jour, <text:span text:style-name="T101">d'une part,</text:span> ensuite<text:note text:id="ftn76" text:note-class="footnote"><text:note-citation text:label="1580">1580</text:note-citation><text:note-body><text:p text:style-name="P7"><text:s/>=<text:span text:style-name="T66"> </text:span><text:span text:style-name="T67">la nuit suivante. </text:span></text:p></text:note-body></text:note> Artémis qui se plaît à lancer ses traits, atteignit la femme (Phénicienne) <text:span text:style-name="T101">et, d'autre part,</text:span> <text:s/>elle tomba avec bruit (le nez) dans la sentine du navire comme une corneille marine<text:note text:id="ftn77" text:note-class="footnote"><text:note-citation text:label="1581">1581</text:note-citation><text:note-body><text:p text:style-name="P4"><text:s/>= <text:span text:style-name="T145">un cormoran.</text:span></text:p></text:note-body></text:note> raide morte. [480] C'est pourquoi, <text:span text:style-name="T101">d'une part,</text:span> ils jetèrent son cadavre par dessus-bord pour devenir une proie pour les phoques et les poissons tandis que moi, <text:span text:style-name="T101">d'autre part,</text:span> je restais seul, le cœur accablé <text:s/>de chagrin. </text:p>
      <text:p text:style-name="P20">[482] Le vent mais aussi les courants les/nous emportant, les/nous jetèrent alors sur Ithaque et là, Laërte m'acheta sur ses propres fonds. [484] Ainsi ai-je vu de mes propres yeux cette terre (dont on m'avait parlé). »</text:p>
      <text:p text:style-name="P20">[485] <text:span text:style-name="T118">L'aède</text:span><text:span text:style-name="T119"> : </text:span>Alors, le rejeton de Zeus, Ulysse lui répondit derechef par cette morale :</text:p>
      <text:p text:style-name="P20"><text:soft-page-break/><text:span text:style-name="T120">[486] </text:span><text:span text:style-name="T118">Ulysse</text:span><text:span text:style-name="T119"> : </text:span><text:span text:style-name="T120">« Cher Eumée, que tu t'es plu à me bouleverser le sentiment et la raison en me disant en détail chaque fait, (à savoir) les maux tels que tu les as jadis soufferts dans ton cœur. </text:span>[488] Mais que certes, à la vérité, Zeus a posé pour toi le noble/bien à la place du mal puisque tu es arrivé<text:note text:id="ftn78" text:note-class="footnote"><text:note-citation text:label="1583">1583</text:note-citation><text:note-body><text:p text:style-name="P5"><text:s text:c="2"/>= familièrement : <text:span text:style-name="T35">tu as échoué </text:span></text:p></text:note-body></text:note> dans les demeures d'un homme/militaire (où) tu travailleras beaucoup (mais) au calme<text:note text:id="ftn79" text:note-class="footnote"><text:note-citation text:label="1584">1584</text:note-citation><text:note-body><text:p text:style-name="P6"><text:s/><text:span text:style-name="T109">= </text:span><text:span text:style-name="T110">en toute sérénité = au grand air</text:span><text:span text:style-name="T105"> </text:span></text:p></text:note-body></text:note>, <text:s/>lequel se plaît à te permettre le manger et le boire à volonté et tu vis une vie/existence bonne/heureuse tandis que moi, assurément, <text:s/>j'arrive/j'aborde en cette escale après avoir beaucoup bourlingué de capitale régionale en capitale régionale de mortels. »</text:p>
      <text:p text:style-name="P20">[493] <text:span text:style-name="T118">L'aède</text:span><text:span text:style-name="T119"> : </text:span>Ainsi, d'une part, discoururent-ils l'un avec l'autre de tous ces souvenirs et, d'autre part, tous deux ne dormirent pas beaucoup de temps mais peu de temps </text:p>
      <text:p text:style-name="P22"><text:span text:style-name="T130">[495] </text:span><text:span text:style-name="T133">Le chœur</text:span><text:span text:style-name="T120"> </text:span>: car bientôt l'Aurore au bel arrière-train<text:note text:id="ftn80" text:note-class="footnote"><text:note-citation text:label="1585">1585</text:note-citation><text:note-body><text:p text:style-name="P5"><text:s/>=<text:span text:style-name="T37"> </text:span><text:span text:style-name="T35">équipage =au beau décor</text:span></text:p></text:note-body></text:note> arriva. Or, les compagnons de Tèlémaque affalent les voiles au-dessus du plateau continental<text:note text:id="ftn81" text:note-class="footnote"><text:note-citation text:label="1586">1586</text:note-citation><text:note-body><text:p text:style-name="P5"><text:s/><text:span text:style-name="T37">= </text:span><text:span text:style-name="T35">quand ils voient le fond. </text:span></text:p></text:note-body></text:note> et les ferlent autour du mât diligemment et amènent le navire au point choisi de mouillage par les avirons<text:note text:id="ftn82" text:note-class="footnote"><text:note-citation text:label="1587">1587</text:note-citation><text:note-body><text:p text:style-name="P5"><text:s/><text:span text:style-name="T136">=</text:span><text:span text:style-name="T37"> </text:span><text:span text:style-name="T35">à force de rames</text:span><text:span text:style-name="T89">. </text:span></text:p></text:note-body></text:note> puis (premièrement) ils projetèrent les corps morts d'ancrage par dessus bord et s'y attachèrent par les amarres de la poupe ; eux-mêmes alors secondement débarquèrent sur le haut-fond de la mer puis préparèrent le repas et diluèrent du vin pur<text:note text:id="ftn83" text:note-class="footnote"><text:note-citation text:label="1588">1588</text:note-citation><text:note-body><text:p text:style-name="P5"><text:s/><text:span text:style-name="T37">= </text:span><text:span text:style-name="T35">foncé = rouge sombre = à la robe pelure d'oignon</text:span></text:p></text:note-body></text:note>.</text:p>
      <text:p text:style-name="P20">[501] <text:span text:style-name="T118">L'aède</text:span><text:span text:style-name="T119"> : </text:span>Toutefois lorsqu'ils furent rassasiés de manger et de boire, alors Tèlémaque leur élabore, en chef, avec maturité, un planning :</text:p>
      <text:p text:style-name="P20">[503] <text:span text:style-name="T86">Tèlémaque</text:span> : « Quant à vous, conduisez maintenant notre sombre navire vers notre capitale tandis que moi je parcourrai mes champs cultivés et ferai la tournée de mes bergers et, sur le tard, je redescendrai en <text:soft-page-break/>ville après avoir vu mes ouvrages/chantiers<text:note text:id="ftn84" text:note-class="footnote"><text:note-citation text:label="1589">1589</text:note-citation><text:note-body><text:p text:style-name="Footnote"><text:s/>=<text:span text:style-name="T37"> mes chantiers = mes propriétés <text:s/>et mes </text:span><text:span text:style-name="T45">ouvriers = mon personnel.</text:span></text:p></text:note-body></text:note>. <text:span text:style-name="T120">[506] Et demain, dès l'aube, je vous servirai à table, si possible, la récompense de la course en mer, un bon repas de viandes mais aussi un vin agréable à boire. »</text:span></text:p>
      <text:p text:style-name="P23">[508] <text:span text:style-name="T116">L'aède</text:span><text:span text:style-name="T117"> : </text:span>Théoclyménos, semblable à un dieu, lui adresse alors derechef la parole :</text:p>
      <text:p text:style-name="P23">[509] <text:span text:style-name="T86">Théoclyménos</text:span> : « Mais alors, cher enfant, où irai-je ? Irai-je vers ton palais parmi les militaires qui tyrannisent la rocailleuse Ithaque ? [511] Ou bien irai-je directement vers ta mère et sa résidence privée ?</text:p>
      <text:p text:style-name="P23">[512] <text:span text:style-name="T116">L'aède</text:span><text:span text:style-name="T117"> : </text:span>A son tour, Télémaque lui répliqua alors avec maturité :</text:p>
      <text:p text:style-name="P23">[513] <text:span text:style-name="T86">Tèlémaque</text:span> : « En tout autres circonstances, en vérité, je t'aurais moi-même à mon tour, demandé assurément aussi de venir, à ton tour, chez nous car/et aucun des présents d'hospitalité ne manquerait mais (actuellement) pour toi-même (cela serait) pire <text:s/>puisque moi-même, d'une part, je n'y serai évidemment pas et, d'autre part, ma mère ne pourrait pas veiller sur toi ; en effet, d'une part, elle ne se montre que rarement aux prétendants dans son pavillon/boudoir et, d'autre part, elle tisse un linceul à l'étage au-dessus d'eux .</text:p>
      <text:p text:style-name="P23">[518] Mais je te présenterai un autre homme de marque que tu pourrais aborder : Eurymaque, fils superbe de l'avisé Polybe, (car) maintenant les gens d'Ithaque le considèrent à l'égal d'un dieu et, en effet, il reste de beaucoup le meilleur soldat et il désire par-dessus tout épouser ma mère et obtenir <text:s/>les charges/prérogatives/dignités honorifiques d'Ulysse.</text:p>
      <text:p text:style-name="P23">[523] Mais Zeus Olympien, habitant dans les cieux éthérées, sait <text:s/>ces choses assurément, à savoir si le jour fatal est programmé ou non pour eux avant un mariage. »</text:p>
      <text:p text:style-name="P23">[525] <text:span text:style-name="T86">L'aède</text:span> : Comme il avait terminé de leur parler, un rapace s'envole vers la droite, un vautour, messager rapide d'Apollôn, tenant alors en ses serres par une aile une colombe et il éparpille ses plumes vers la terre <text:s/>entre le navire et Tèlémaque lui-même.</text:p>
      <text:p text:style-name="P23"><text:soft-page-break/>[529] Théoclyménos, appelant Tèlémaque à l'écart des marins lui prend enfin la main <text:span text:style-name="T108">pouah ! </text:span>et (lui) dit un mot<text:note text:id="ftn85" text:note-class="footnote"><text:note-citation text:label="1590">1590</text:note-citation><text:note-body><text:p text:style-name="P5"><text:s/><text:span text:style-name="T37">= </text:span><text:span text:style-name="T44">l'apostrophe = l'interpelle</text:span></text:p></text:note-body></text:note> <text:s/>en le tutoyant :     </text:p>
      <text:p text:style-name="P23">[531] <text:span text:style-name="T86">Théoclyménos</text:span> : « Tèlémaque, ce rapace ne vole certes pas vers la droite sans la volonté d'une divinité <text:s/>car je le reconnus/considérai, en <text:s/>le voyant advenir, <text:s/>comme <text:s/>étant un présage (favorable). [533] Il n'y (en) a pas d'autre plus royale que votre lignée<text:note text:id="ftn86" text:note-class="footnote"><text:note-citation text:label="1591">1591</text:note-citation><text:note-body><text:p text:style-name="P5"><text:s/><text:span text:style-name="T43">= il n'y a pas d'autre lignée plus royale que la vôtre. </text:span></text:p></text:note-body></text:note> dans le dème d'Ithaque et vous (serez) toujours les plus puissants. » </text:p>
      <text:p text:style-name="P23">[535] <text:span text:style-name="T86">L'aède</text:span> : A son tour, Télémaque lui répliqua alors avec maturité : <text:s/></text:p>
      <text:p text:style-name="P23">[536] <text:span text:style-name="T86">Télémaque</text:span> : « Puisse, en effet, cher étranger, ce mot prophétique advenir ! [537] <text:s/>Tu connaîtrais pour toi rapidement de ma part la plus grande amitié et de nombreux cadeaux d'hôte et tout homme que tu croiserais t'estimerait heureux. » <text:s/></text:p>
      <text:p text:style-name="P23">[539] <text:span text:style-name="T86">L'aède</text:span> : Il dit et s'adressa à Pirée, son fidèle équipier : </text:p>
      <text:p text:style-name="P23">[540] <text:span text:style-name="T86">Télémaque</text:span> : « Pirée fils de Clytis, <text:s/>tu as été , en toutes choses, à mon égard, le plus exceptionnellement discipliné<text:note text:id="ftn87" text:note-class="footnote"><text:note-citation text:label="1592">1592</text:note-citation><text:note-body><text:p text:style-name="P5"><text:s/><text:span text:style-name="T137">= </text:span><text:span text:style-name="T45">serviable </text:span></text:p></text:note-body></text:note>de mes équipiers qui m'ont accompagné vers Pylos et maintenant (tu vas encore l'être) pour moi en conduisant l'étranger dans tes demeures en le bien traitant évidemment et en le respectant jusqu'à ce que je revienne. » </text:p>
      <text:p text:style-name="P23">[544] <text:span text:style-name="T86">L'aède</text:span> : A son tour, Pirée, renommé par (l'usage qu'il fait de) sa sarisse, lui répliqua alors : </text:p>
      <text:p text:style-name="P23">[545] <text:span text:style-name="T86">Pirée</text:span> : « Tèlémaque, si même, en effet, tu restais longtemps en escale, je prendrai soin de lui et il ne <text:s/>sera pas en manque de soins d'hospitalité. » </text:p>
      <text:p text:style-name="P28">[547] <text:span text:style-name="T86">L'aède</text:span> : Ayant ainsi parlé, il embarque sur son navire et ordonne à ses marins d'embarquer eux-mêmes et de larguer les amarres. [549] Ils embarquèrent alors rapidement <text:s/>et s’assirent sur leurs bancs de nage (et <text:soft-page-break/>ramèrent). [550] Tèlémaque noua de belles sandales sous/à ses pieds puis il ramassa sa redoutable sarisse<text:span text:style-name="T143">16</text:span> à la pointe à douille d’airain affilée (qui reposait) sur les planches du pont du navire et, certes, les marins délièrent les amarres.</text:p>
      <text:p text:style-name="P23"><text:s/>[553] Les marins, d'une part, se dirigeant vers le nord<text:note text:id="ftn88" text:note-class="footnote"><text:note-citation text:label="1583">1583</text:note-citation><text:note-body><text:p text:style-name="P12"><text:s/><text:span text:style-name="T4">Ou bien selon Bailly <text:s/>2021 (Chavez) page 304 : « </text:span><text:span text:style-name="T19">en poussant vers la haute mer » mais je n'en vois pas l'utilité pour aller du bord de mer où ils ont déposé Tèlémaque à la ville ou plus exactement au port d'Ithaque,situé à quelques nautiques. Tout dépend, bien sûr, de l'orientation des cartes de l'époque mais je pense que depuis l'invention de la boussole (les portulans s'appuyant sur la Géographie de Ptolémée le feront vers 1200 b.c.) le nord est en haut.</text:span></text:p></text:note-body></text:note> naviguèrent <text:s/>vers la ville comme Tèlémaque, le fils d'Ulysse, l'homme aux qualités divines, l'a demandé tandis qu'il porte rapidement ses pas en marchant en avant afin d'atteindre la porcherie, là où étaient les porcs, plus de deux milliers, et il arrive là où dort le noble porcher, à la compétence agréable/utile<text:note text:id="ftn89" text:note-class="footnote"><text:note-citation text:label="1584">1584</text:note-citation><text:note-body><text:p text:style-name="P5"><text:s/>c<text:span text:style-name="T1">f. expression : « joindre l'utile à l'agréable ».</text:span></text:p></text:note-body></text:note> pour ses maîtres<text:note text:id="ftn90" text:note-class="footnote"><text:note-citation text:label="1585">1585</text:note-citation><text:note-body><text:p text:style-name="P6"><text:s/><text:span text:style-name="T1">Ou bien « </text:span><text:span text:style-name="T28">qui fait bonne figure à ses maîtres. »</text:span></text:p></text:note-body></text:note>.</text:p>
      <text:p text:style-name="P23"/>
      <text:p text:style-name="P23"/>
      <text:p text:style-name="P15"/>
      <text:p text:style-name="P16"/>
      <text:p text:style-name="P16"/>
      <text:p text:style-name="P16"/>
      <text:p text:style-name="P16"/>
      <text:p text:style-name="P16"/>
      <text:p text:style-name="P1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2" svg:font-family="Garamond"/>
    <style:font-face style:name="Mangal1" svg:font-family="Mangal"/>
    <style:font-face style:name="OpenSymbol" svg:font-family="OpenSymbol"/>
    <style:font-face style:name="Garamond1" svg:font-family="Garamond"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 Jean Claude ANGELINI, 2015. <text:s text:c="88"/>Page : <text:s text:c="3"/><text:page-number text:select-page="current">21</text:page-number> / <text:page-count>23</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65</meta:editing-cycles>
    <meta:print-date>2022-04-27T11:03:55.66</meta:print-date>
    <meta:creation-date>2015-09-12T19:12:00</meta:creation-date>
    <dc:date>2025-08-03T11:57:02.13</dc:date>
    <meta:editing-duration>P3DT7H34M52S</meta:editing-duration>
    <meta:generator>OpenOffice/4.1.9$Win32 OpenOffice.org_project/419m1$Build-9805</meta:generator>
    <meta:printed-by>ANGELINI Jean Claude</meta:printed-by>
    <meta:document-statistic meta:table-count="0" meta:image-count="0" meta:object-count="0" meta:page-count="23" meta:paragraph-count="209" meta:word-count="7604" meta:character-count="4440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